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anzenweg 4, 5409 TL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eft de gemeente bovenstaande sloopmelding ontvangen.</text:p>
            <text:p text:style-name="common-al">De melding betreft locatie Ganzenweg 4, 5409 TL Odiliapeel, en is geregistreerd onder zaaknummer 77662-2022 en betreft het "verwijderen van een asbesthoudend dak van een schuur en afdak".</text:p>
            <text:p text:style-name="common-al">De melding is geaccepteerd op 02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76622022</meta:user-defined>
    <meta:user-defined meta:name="DCTERMS.abstract">verwijderen van een asbesthoudend dak van een schuur en afdak </meta:user-defined>
    <dc:language>nl</dc:language>
    <meta:user-defined meta:name="OVERHEIDop.locatietype/OVERHEIDop.gebiedsmarkering">Punt</meta:user-defined>
    <meta:user-defined meta:name="DC.title">Acceptatie sloopmelding, Ganzenweg 4, 5409 TL Odiliape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20</meta:user-defined>
    <meta:user-defined meta:name="OVERHEIDop.GmbID/DC.identifier">gmb-2023-5220</meta:user-defined>
    <meta:user-defined meta:name="OVERHEIDop.versieInformatie"/>
  </office:meta>
</office:document-meta>
</file>