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afetaria De Zute Inval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28 en 30 november 2023 </text:p>
            <text:p text:style-name="common-al">voor Cafetaria De Zute Inval voor het innemen van een standplaats voor de verkoop van frites, snacks etc. op de locatie Hamsestraat (tussen huisnummers 20 en 24), 4043 LL Opheusden van 1 januari 2024 tot en met 31 december 2024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199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9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9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afetaria De Zute Inval voor het innemen van een standplaats</meta:user-defined>
    <meta:user-defined meta:name="DCTERMS.W3CDTF/DCTERMS.available">2023-12-07</meta:user-defined>
    <meta:user-defined meta:name="DCTERMS.W3CDTF/OVERHEIDop.jaargang">2023</meta:user-defined>
    <meta:user-defined meta:name="OVERHEIDop.publicationIssue">521998</meta:user-defined>
    <meta:user-defined meta:name="OVERHEIDop.GmbID/DC.identifier">gmb-2023-521998</meta:user-defined>
    <meta:user-defined meta:name="OVERHEIDop.versieInformatie"/>
  </office:meta>
</office:document-meta>
</file>