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180 te Muiden - Hon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23 heeft de gemeente een aanvraag ontvangen voor het verharden van het terrein en het realiseren van een overkapping ten behoeve van een snellaadstation op locatie Kadastraal perceel G 1180 te Muiden - Honswijck. De aanvraag is geregistreerd onder zaaknummer Z2023-000012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199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9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42</meta:user-defined>
    <meta:user-defined meta:name="DCTERMS.abstract">Betreft: Aanvraag op locatie Kadastraal perceel G 1180 te Muiden - Honswijck</meta:user-defined>
    <dc:language>nl</dc:language>
    <meta:user-defined meta:name="OVERHEIDop.locatietype/OVERHEIDop.gebiedsmarkering">Punt</meta:user-defined>
    <meta:user-defined meta:name="DC.title">Aanvraag omgevingsvergunning Kadastraal perceel G 1180 te Muiden - Honswijc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995</meta:user-defined>
    <meta:user-defined meta:name="OVERHEIDop.GmbID/DC.identifier">gmb-2023-521995</meta:user-defined>
    <meta:user-defined meta:name="OVERHEIDop.versieInformatie"/>
  </office:meta>
</office:document-meta>
</file>