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Jacobus Ahrendlaan 5 , Hoofddorp - het gewijzigd uitvoeren van de verleende vergunning (z8727960) voor het bouwen van een ho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gewijzigd uitvoeren van de verleende vergunning (z8727960) voor het bouwen van een hotel. Aanvrager: Cordial Holding B.V. Zaaknummer: 122878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1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199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9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9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11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Jacobus Ahrendlaan 5 , Hoofddorp - het gewijzigd uitvoeren van de verleende vergunning (z8727960) voor het bouwen van een hotel</meta:user-defined>
    <meta:user-defined meta:name="DCTERMS.W3CDTF/DCTERMS.available">2023-12-07</meta:user-defined>
    <meta:user-defined meta:name="DCTERMS.W3CDTF/OVERHEIDop.jaargang">2023</meta:user-defined>
    <meta:user-defined meta:name="OVERHEIDop.publicationIssue">521992</meta:user-defined>
    <meta:user-defined meta:name="OVERHEIDop.GmbID/DC.identifier">gmb-2023-521992</meta:user-defined>
    <meta:user-defined meta:name="OVERHEIDop.versieInformatie"/>
  </office:meta>
</office:document-meta>
</file>