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Snackmobiel Roodbe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7, 28 en 30 november 2023 </text:p>
            <text:p text:style-name="common-al">voor Snackmobiel Roodbeen voor het innemen van een standplaats voor de verkoop van frites, snacks etc. op het parkeerterrein locatie J.R. Zeemanstraat 12a, 4053 JN IJzendoorn van 1 januari 2024 tot en met 31 december 2026 (APV artikel 5.18 en Standplaatsenbeleid).</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99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nackmobiel Roodbeen voor het innemen van een standplaats</meta:user-defined>
    <meta:user-defined meta:name="DCTERMS.W3CDTF/DCTERMS.available">2023-12-07</meta:user-defined>
    <meta:user-defined meta:name="DCTERMS.W3CDTF/OVERHEIDop.jaargang">2023</meta:user-defined>
    <meta:user-defined meta:name="OVERHEIDop.publicationIssue">521991</meta:user-defined>
    <meta:user-defined meta:name="OVERHEIDop.GmbID/DC.identifier">gmb-2023-521991</meta:user-defined>
    <meta:user-defined meta:name="OVERHEIDop.versieInformatie"/>
  </office:meta>
</office:document-meta>
</file>