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3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bben we een aanvraag ontvangen voor het mogen kappen van 23 bomen op Midden Duin en Daalseweg 31 in Bloemendaal. De aanvraag is geregistreerd onder zaaknummer Z2023-00000451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198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51</meta:user-defined>
    <meta:user-defined meta:name="DCTERMS.abstract">Betreft: aanvraag op locatie Midden Duin en Daalseweg 31, 2061AP Bloemendaal</meta:user-defined>
    <dc:language>nl</dc:language>
    <meta:user-defined meta:name="OVERHEIDop.locatietype/OVERHEIDop.gebiedsmarkering">Punt</meta:user-defined>
    <meta:user-defined meta:name="DC.title">Aanvraag kapvergunning Midden Duin en Daalseweg 31 Bloemendaa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88</meta:user-defined>
    <meta:user-defined meta:name="OVERHEIDop.GmbID/DC.identifier">gmb-2023-521988</meta:user-defined>
    <meta:user-defined meta:name="OVERHEIDop.versieInformatie"/>
  </office:meta>
</office:document-meta>
</file>