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voordeur en het portaal aan Stijn Streuvelslaan 21 5531V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nieuwen van de voordeur en het portaal aan Stijn Streuvelslaan 21 5531VA Bladel. Het kenmerk van de gemeente voor deze zaak is ZBLA2023-0010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198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8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8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020</meta:user-defined>
    <meta:user-defined meta:name="DCTERMS.abstract">verniewing voordeur en port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nieuwen van de voordeur en het portaal aan Stijn Streuvelslaan 21 5531VA Bladel</meta:user-defined>
    <meta:user-defined meta:name="DCTERMS.W3CDTF/DCTERMS.available">2023-12-07</meta:user-defined>
    <meta:user-defined meta:name="DCTERMS.W3CDTF/OVERHEIDop.jaargang">2023</meta:user-defined>
    <meta:user-defined meta:name="OVERHEIDop.publicationIssue">521980</meta:user-defined>
    <meta:user-defined meta:name="OVERHEIDop.GmbID/DC.identifier">gmb-2023-521980</meta:user-defined>
    <meta:user-defined meta:name="OVERHEIDop.versieInformatie"/>
  </office:meta>
</office:document-meta>
</file>