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983 woningen, commerciele ruimtes, een inpandige parkeergarage en een mobiliteitshub, Europalaan 32 en 34  te Utrecht, HZ_WABO-23-39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laan 32 en 34  te Utrecht</text:span>
          </text:p>
            <text:p text:style-name="common-al">HZ_WABO-23-39946</text:p>
            <text:p text:style-name="common-al">Toelichting: het bouwen van 983 woningen, commerciele ruimtes, een inpandige parkeergarage en een mobiliteitshub</text:p>
            <text:p text:style-name="common-al">Datum ontvangst aanvraag: 4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9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983 woningen, commerciele ruimtes, een inpandige parkeergarage en een mobiliteitshub, Europalaan 32 en 34  te Utrecht, HZ_WABO-23-39946</meta:user-defined>
    <meta:user-defined meta:name="DCTERMS.W3CDTF/DCTERMS.available">2023-12-07</meta:user-defined>
    <meta:user-defined meta:name="DCTERMS.W3CDTF/OVERHEIDop.jaargang">2023</meta:user-defined>
    <meta:user-defined meta:name="OVERHEIDop.externeBijlage">Publiceerbaar-A|exb-2023-57479</meta:user-defined>
    <meta:user-defined meta:name="OVERHEIDop.publicationIssue">521976</meta:user-defined>
    <meta:user-defined meta:name="OVERHEIDop.GmbID/DC.identifier">gmb-2023-521976</meta:user-defined>
    <meta:user-defined meta:name="OVERHEIDop.versieInformatie"/>
  </office:meta>
</office:document-meta>
</file>