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milieuinrichting en wijzigen gevels met handelsreclame, Rijksweg A-15 2, Opheusden (28-11-2023)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anderen milieuinrichting en wijzigen gevels met handelsreclame, Rijksweg A-15 2, Opheusden (28-11-2023)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9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anderen milieuinrichting en wijzigen gevels met handelsreclame, Rijksweg A-15 2, Opheusden (28-11-2023)</meta:user-defined>
    <meta:user-defined meta:name="DCTERMS.W3CDTF/DCTERMS.available">2023-12-07</meta:user-defined>
    <meta:user-defined meta:name="DCTERMS.W3CDTF/OVERHEIDop.jaargang">2023</meta:user-defined>
    <meta:user-defined meta:name="OVERHEIDop.publicationIssue">521972</meta:user-defined>
    <meta:user-defined meta:name="OVERHEIDop.GmbID/DC.identifier">gmb-2023-521972</meta:user-defined>
    <meta:user-defined meta:name="OVERHEIDop.versieInformatie"/>
  </office:meta>
</office:document-meta>
</file>