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Boskampsbrugweg, sectie I, nr. 2602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5 eiken langs zandweg, ontvangstdatum 29-11-2023, zaaknummer 2023-02424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197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7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7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Havelte, t.h.v. Boskampsbrugweg, sectie I, nr. 2602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71</meta:user-defined>
    <meta:user-defined meta:name="OVERHEIDop.GmbID/DC.identifier">gmb-2023-521971</meta:user-defined>
    <meta:user-defined meta:name="OVERHEIDop.versieInformatie"/>
  </office:meta>
</office:document-meta>
</file>