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 Drechtsteden-Gorinch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 gezien het voorstel inzake MKB Innovatieregeling Drechtsteden/Gorinchem;</text:p>
            <text:p text:style-name="al">overwegende dat het voor de uitvoering van de pijler Innovatie van de Regiodeal Drechtsteden-Gorinchem van belang is mkb-ondernemers te ondersteunen en te stimuleren bij hun innovatieprojecten in de maritieme en industriële sector;</text:p>
            <text:p text:style-name="al"/>
            <text:p text:style-name="al">overwegende dat de gemeente Dordrecht deze subsidieregeling instelt en uitvoert namens de Drechtstedengemeenten en de gemeente Gorinchem;</text:p>
            <text:p text:style-name="al"/>
            <text:p text:style-name="al">gelet op artikel 4 van de Algemene subsidieverordening Dordrecht;</text:p>
            <text:p text:style-name="al"/>
            <text:p text:style-name="al">gelet op het bepaalde in artikel 25 van de Algemene Groepsvrijstellingsverordening (EU) nr. 651/2014; </text:p>
            <text:p text:style-name="al"/>
            <text:p text:style-name="al">B E S L U I T :</text:p>
            <text:p text:style-name="al"/>
            <text:p text:style-name="al">vast te stellen de navolgende Subsidieregeling innovatie Drechtsteden-Gorinch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dviescommissie: de commissie die het college op grond van artikel 84 Gemeentewet heeft ingesteld om advies uit te brengen aan het college over aanvragen gebaseerd op deze regeling;</text:p>
                </text:list-item>
                <text:list-item text:style-override="id1-3-2-2-1-2-3-2">
                  <text:number>b.</text:number>
                  <text:p text:style-name="al">AGVV: Algemene Groepsvrijstellingsverordening (EU) nr. 651/2014;</text:p>
                </text:list-item>
                <text:list-item text:style-override="id1-3-2-2-1-2-3-3">
                  <text:number>c.</text:number>
                  <text:p text:style-name="al">ASV: de Algemene subsidieverordening Dordrecht;</text:p>
                </text:list-item>
                <text:list-item text:style-override="id1-3-2-2-1-2-3-4">
                  <text:number>d.</text:number>
                  <text:p text:style-name="al">Drechtsteden-Gorinchem: de regio bestaande uit de gemeenten in de Drechtsteden, te weten Alblasserdam, Dordrecht, Hardinxveld-Giessendam, Hendrik-Ido-Ambacht, Papendrecht, Sliedrecht en Zwijndrecht, en de gemeente Gorinchem;</text:p>
                </text:list-item>
                <text:list-item text:style-override="id1-3-2-2-1-2-3-5">
                  <text:number>e.</text:number>
                  <text:p text:style-name="al">Haalbaarheidsonderzoek: onderzoeken naar de economische, commerciële of technische haalbaarheid van nieuwe productontwikkeling;</text:p>
                </text:list-item>
                <text:list-item text:style-override="id1-3-2-2-1-2-3-6">
                  <text:number>f.</text:number>
                  <text:p text:style-name="al">Industriële sector: geheel van de economische activiteiten waarbij grootschalig en machinaal materiaal tot nieuwe producten wordt verwerkt;</text:p>
                </text:list-item>
                <text:list-item text:style-override="id1-3-2-2-1-2-3-7">
                  <text:number>g.</text:number>
                  <text:p text:style-name="al">Maritieme sector: sector in het bedrijfsleven die is gericht op activiteiten in en ten behoeve van de scheepvaart, waaronder de scheepsbouw, maritieme toeleveranciers, waterbouw en offshore;</text:p>
                </text:list-item>
              </text:list>
              <text:list text:style-name="id1-3-2-2-1-2-4">
                <text:list-item text:style-override="id1-3-2-2-1-2-4-1">
                  <text:number>h.</text:number>
                  <text:p text:style-name="al">Ondernemingen in het midden- en kleinbedrijf: bedrijven tot 250 werknemers, conform het bepaalde in AGVV bijlage I artikel 2;</text:p>
                </text:list-item>
                <text:list-item text:style-override="id1-3-2-2-1-2-4-2">
                  <text:number>i.</text:number>
                  <text:p text:style-name="al">Prototype: proefmodel van of ten behoeve van een nieuw te ontwikkelen product;</text:p>
                </text:list-item>
                <text:list-item text:style-override="id1-3-2-2-1-2-4-3">
                  <text:number>j.</text:number>
                  <text:p text:style-name="al">RegioDeal Drechtsteden – Gorinchem: de samenwerking tussen Rijk en de Drechtsteden, gemeente Gorinchem en de provincie Zuid-Holland om de regio te versterken;</text:p>
                </text:list-item>
                <text:list-item text:style-override="id1-3-2-2-1-2-4-4">
                  <text:number>k.</text:number>
                  <text:p text:style-name="al">Startende ondernemingen: bedrijven met één tot tien werknemers;</text:p>
                </text:list-item>
                <text:list-item text:style-override="id1-3-2-2-1-2-4-5">
                  <text:number>l.</text:number>
                  <text:p text:style-name="al">Uiteindelijke belanghebbende(n) of ultimate beneficial owner(s): dit betreft de houder(s) van het uiteindelijke eigendom of degene(n) die de uiteindelijke zeggenschap heeft dan wel hebben via het houden van aandelen, stemrechten, eigendomsbelang of andere middelen.</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stimuleren en ondersteunen van startende ondernemingen en ondernemingen in het midden- en kleinbedrijf in de regio Drechtsteden-Gorinchem bij innovatie en de ontwikkeling van nieuwe producten in de maritieme en industriële sector.</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Subsidie kan uitsluitend worden verstrekt voor een haalbaarheidsonderzoek en voor de bouw van een prototype voor producten of projecten, mits die vernieuwend zijn en nu of op langere termijn kunnen bijdragen aan een versterking van de maritieme of industriële sector in de regio Drechtsteden-Gorinchem.</text:p>
                </text:list-item>
                <text:list-item text:style-override="id1-3-2-2-1-4-2-2">
                  <text:number>2.</text:number>
                  <text:p text:style-name="al">De activiteiten dienen meer dan alleen een technische verbetering te zijn en de baten van de activiteiten dienen de onderneming zelf overstijgen.</text:p>
                </text:list-item>
                <text:list-item text:style-override="id1-3-2-2-1-4-2-3">
                  <text:number>3.</text:number>
                  <text:p text:style-name="al">De activiteiten waarvoor subsidie wordt aangevraagd dienen een duidelijke binding te hebben met de regio Drechtsteden-Gorinchem, wat tot uitdrukking komt in het effect ervan en in de samenwerking tussen in deze regio gevestigde bedrijven of onderwijsinstellingen.</text:p>
                </text:list-item>
              </text:list>
              <text:p text:style-name="al"/>
            </text:section>
            <text:section text:name="artikel_id1-3-2-2-1-5" text:style-name="artikel">
              <text:p text:style-name="artikel_kop_titel"><text:span text:style-name="artikel_kop_label">Artikel</text:span> <text:span text:style-name="artikel_kop_nr">4</text:span> Aanvrager</text:p>
              <text:p text:style-name="al">Subsidie wordt uitsluitend verstrekt aan startende ondernemingen en ondernemingen in het midden- en kleinbedrijf met een vestiging in de regio Drechtsteden-Gorinchem.</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redelijk gemaakte kosten in aanmerking die direct verbonden zijn met de uitvoering van activiteiten als bedoeld in artikel 3.</text:p>
                </text:list-item>
                <text:list-item text:style-override="id1-3-2-2-2-2-2-2">
                  <text:number>2.</text:number>
                  <text:p text:style-name="al">Voor subsidie komen niet in aanmerking de kosten die door de subsidieontvanger zijn gemaakt vóór de indiening van de aanvraag, alsmede de kosten die de subsidieontvanger heeft gemaakt voor de indiening van de aanvraag.</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p text:style-name="al">Een subsidie bedraagt maximaal 50% van de subsidiabele kosten, met een maximum van € 50.000,-.</text:p>
              <text:p text:style-name="al"/>
            </text:section>
            <text:section text:name="artikel_id1-3-2-2-2-4" text:style-name="artikel">
              <text:p text:style-name="artikel_kop_titel"><text:span text:style-name="artikel_kop_label">Artikel</text:span> <text:span text:style-name="artikel_kop_nr">7</text:span> Subsidieplafond</text:p>
              <text:p text:style-name="al">Het subsidieplafond bedraagt € 500.000,- voor de looptijd van deze regeling.</text:p>
              <text:p text:style-name="al"/>
            </text:section>
            <text:section text:name="artikel_id1-3-2-2-2-5" text:style-name="artikel">
              <text:p text:style-name="artikel_kop_titel"><text:span text:style-name="artikel_kop_label">Artikel</text:span> <text:span text:style-name="artikel_kop_nr">8</text:span> Wijze van verdeling subsidieplafond</text:p>
              <text:p text:style-name="al">Subsidieaanvragen worden in behandeling genomen in de volgorde van indiening van een volledige aanvraag bij het college, totdat het voor de betrokken subsidie vastgestelde subsidieplafond is bereikt.</text:p>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list text:style-name="id1-3-2-2-3-2-2">
                <text:list-item text:style-override="id1-3-2-2-3-2-2-1">
                  <text:number>1.</text:number>
                  <text:p text:style-name="al">De aanvraag van een subsidie bevat, naast de in artikel 7 van de ASV genoemde gegevens:</text:p>
                  <text:list text:style-name="id1-3-2-2-3-2-2-1-3">
                    <text:list-item text:style-override="id1-3-2-2-3-2-2-1-3-1">
                      <text:number>a.</text:number>
                      <text:p text:style-name="al">een duidelijke onderbouwing van de mate waarin de activiteiten vernieuwend zijn en op welke wijze die nu of op langere termijn bijdragen aan een versterking van de maritieme of industriële sector in de regio Drechtsteden-Gorinchem;</text:p>
                    </text:list-item>
                    <text:list-item text:style-override="id1-3-2-2-3-2-2-1-3-2">
                      <text:number>b.</text:number>
                      <text:p text:style-name="al">informatie over de uiteindelijke belanghebbende of "ultimate beneficial owner" van de onderneming waaronder ten minste de gegevens uit het handelsregister van de Kamer van Koophandel;</text:p>
                    </text:list-item>
                    <text:list-item text:style-override="id1-3-2-2-3-2-2-1-3-3">
                      <text:number>c.</text:number>
                      <text:p text:style-name="al">een planning van de activiteiten.</text:p>
                    </text:list-item>
                  </text:list>
                </text:list-item>
                <text:list-item text:style-override="id1-3-2-2-3-2-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section text:name="artikel_id1-3-2-2-3-3" text:style-name="artikel">
              <text:p text:style-name="artikel_kop_titel"><text:span text:style-name="artikel_kop_label">Artikel</text:span> <text:span text:style-name="artikel_kop_nr">10</text:span> Vorm subsidie</text:p>
              <text:p text:style-name="al">Het college verstrekt op grond van deze regeling een eenmalige subsidie.</text:p>
              <text:p text:style-name="al"/>
            </text:section>
            <text:section text:name="artikel_id1-3-2-2-3-4" text:style-name="artikel">
              <text:p text:style-name="artikel_kop_titel"><text:span text:style-name="artikel_kop_label">Artikel</text:span> <text:span text:style-name="artikel_kop_nr">11</text:span> Aanvraagtermijn</text:p>
              <text:p text:style-name="al">Een aanvraag om een subsidie wordt, in afwijking van artikel 9, derde lid, van de ASV, ingediend voordat de aanvrager voornemens is te beginnen met de activiteiten waarvoor de subsidie wordt aangevraagd.</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2</text:span> </text:p>
              <text:p text:style-name="al">Een aanvraag wordt door het college voor advies voorgelegd aan de Adviescommissie.</text:p>
              <text:p text:style-name="al"/>
            </text:section>
            <text:section text:name="artikel_id1-3-2-2-4-3" text:style-name="artikel">
              <text:p text:style-name="artikel_kop_titel"><text:span text:style-name="artikel_kop_label">Artikel</text:span> <text:span text:style-name="artikel_kop_nr">13</text:span> Aanvullende weigeringsgronden</text:p>
              <text:p text:style-name="al">Onverminderd het bepaalde in artikel 11, van de ASV wordt de subsidieverlening geweigerd indien niet voldaan wordt aan de vereisten in artikel 9, lid 1 sub a van deze regeling.</text:p>
              <text:p text:style-name="al"/>
            </text:section>
            <text:section text:name="artikel_id1-3-2-2-4-4" text:style-name="artikel">
              <text:p text:style-name="artikel_kop_titel"><text:span text:style-name="artikel_kop_label">Artikel</text:span> <text:span text:style-name="artikel_kop_nr">14</text:span> Algemene verplichtingen van de subsidieaanvrager</text:p>
              <text:p text:style-name="al">In aanvulling op artikel 13 en 14 van de ASV dient de aanvrager te voldoen aan de volgende verplichtingen:</text:p>
              <text:list text:style-name="id1-3-2-2-4-4-3">
                <text:list-item text:style-override="id1-3-2-2-4-4-3-1">
                  <text:number>a.</text:number>
                  <text:p text:style-name="al">na indiening van de aanvraag dient de aanvrager deze toe te lichten bij de Adviescommissie;</text:p>
                </text:list-item>
                <text:list-item text:style-override="id1-3-2-2-4-4-3-2">
                  <text:number>b.</text:number>
                  <text:p text:style-name="al">na verlening van de subsidie dienen de activiteiten of dient het project binnen twaalf maanden te worden afgero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5</text:span> Aanvraag subsidievaststelling</text:p>
              <text:list text:style-name="id1-3-2-2-5-2-2">
                <text:list-item text:style-override="id1-3-2-2-5-2-2-1">
                  <text:number>1.</text:number>
                  <text:p text:style-name="al">In afwijking van artikel 16 van de ASV en conform artikel 17 van de ASV dient de subsidieontvanger na afloop van de activiteiten een aanvraag tot vaststelling in.</text:p>
                </text:list-item>
                <text:list-item text:style-override="id1-3-2-2-5-2-2-2">
                  <text:number>2.</text:number>
                  <text:p text:style-name="al">De aanvraag tot subsidievaststelling wordt ingediend uiterlijk dertien weken nadat de activiteiten zijn verricht.</text:p>
                </text:list-item>
                <text:list-item text:style-override="id1-3-2-2-5-2-2-3">
                  <text:number>3.</text:number>
                  <text:p text:style-name="al">De aanvraag tot subsidievaststelling bevat de onderdelen zoals omschreven in artikel 17, lid 2 van de ASV.</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een of meerdere artikelen van deze regeling buiten toepassing laten of daarvan afwijken, met uitzondering van de artikelen 1, 2, 3, 4, 5 en 6,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7</text:span> Overgangs- en slotbepalingen</text:p>
              <text:list text:style-name="id1-3-2-2-6-3-2">
                <text:list-item text:style-override="id1-3-2-2-6-3-2-1">
                  <text:number>1.</text:number>
                  <text:p text:style-name="al">Deze subsidieregeling wordt aangehaald als: Subsidieregeling innovatie Drechtsteden-Gorinchem.</text:p>
                </text:list-item>
                <text:list-item text:style-override="id1-3-2-2-6-3-2-2">
                  <text:number>2.</text:number>
                  <text:p text:style-name="al">Deze subsidieregeling treedt in werking op 1 januari 2024 en vervalt van rechtswege op 31 december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8 november 2023. </text:span></text:p>
          </text:section>
          <text:section text:name="ondertekening_id1-3-2-3-2">
            <text:p><text:span text:style-name="functie">Het college van Burgemeester en Wethouders</text:span></text:p>
            <text:p><text:span text:style-name="functie"/></text:p>
            <text:p><text:span text:style-name="functie"/></text:p>
            <text:p><text:span text:style-name="functie">C.H.W.M. Post, A.W. Kolff </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9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lgemene Groepsvrijstellingsverordening (EU) nr. 651/2014]|[https://eur-lex.europa.eu/legal-content/NL/TXT/?uri=celex%3A32014R0651</meta:user-defined>
    <meta:user-defined meta:name="DC.source">Algemene subsidieverordening Dordrecht]|[https://lokaleregelgeving.overheid.nl/CVDR600158/1</meta:user-defined>
    <meta:user-defined meta:name="DCTERMS.alternative">Subsidieregeling innovatie Drechtsteden-Gorinche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innovatie Drechtsteden-Gorinchem</meta:user-defined>
    <meta:user-defined meta:name="DCTERMS.W3CDTF/DCTERMS.available">2023-12-07</meta:user-defined>
    <meta:user-defined meta:name="DCTERMS.W3CDTF/OVERHEIDop.jaargang">2023</meta:user-defined>
    <meta:user-defined meta:name="OVERHEIDop.publicationIssue">521968</meta:user-defined>
    <meta:user-defined meta:name="OVERHEIDop.betreftRegeling">CVDR705821_1</meta:user-defined>
    <meta:user-defined meta:name="OVERHEIDop.GmbID/DC.identifier">gmb-2023-521968</meta:user-defined>
    <meta:user-defined meta:name="xs:date/OVERHEIDop.startdatum">2024-01-01</meta:user-defined>
    <meta:user-defined meta:name="xs:date/OVERHEIDop.einddatum">2026-12-31</meta:user-defined>
    <meta:user-defined meta:name="OVERHEIDop.versieInformatie"/>
  </office:meta>
</office:document-meta>
</file>