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en herplanten van 18 bomen op diverse locaties in Belt-Schutsloot, Blokzijl, Giethoorn en Tu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232</text:p>
            <text:p text:style-name="common-al">
            <text:span text:style-name="nadrukvet">Ingekomen:</text:span> 01-12-2023</text:p>
            <text:p text:style-name="common-al">
            <text:span text:style-name="nadrukvet">Locatie:</text:span> Diverse locaties in Belt-Schutsloot, Blokzijl, Giethoorn en Tuk</text:p>
            <text:p text:style-name="common-al">
            <text:span text:style-name="nadrukvet">Projectomschrijving:</text:span> het kappen en herplanten van 18 bom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196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6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96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2232</meta:user-defined>
    <meta:user-defined meta:name="DCTERMS.abstract">het aanleggen van 18 bomen in Steenwijkerland na een veiligheidscontro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en herplanten van 18 bomen op diverse locaties in Belt-Schutsloot, Blokzijl, Giethoorn en Tu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1963</meta:user-defined>
    <meta:user-defined meta:name="OVERHEIDop.GmbID/DC.identifier">gmb-2023-521963</meta:user-defined>
    <meta:user-defined meta:name="OVERHEIDop.versieInformatie"/>
  </office:meta>
</office:document-meta>
</file>