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Nieuwe Ruiterweg, sectie I, nr. 368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berken en 4 eiken, ontvangstdatum 29-11-2023, zaaknummer 2023-02424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195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Havelte, Nieuwe Ruiterweg, sectie I, nr. 3683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56</meta:user-defined>
    <meta:user-defined meta:name="OVERHEIDop.GmbID/DC.identifier">gmb-2023-521956</meta:user-defined>
    <meta:user-defined meta:name="OVERHEIDop.versieInformatie"/>
  </office:meta>
</office:document-meta>
</file>