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ozijn te Beilen, Etten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kozijn te Beilen, Ettenstraat 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19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ozijn te Beilen, Ettenstraat 1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195</meta:user-defined>
    <meta:user-defined meta:name="OVERHEIDop.GmbID/DC.identifier">gmb-2023-52195</meta:user-defined>
    <meta:user-defined meta:name="OVERHEIDop.versieInformatie"/>
  </office:meta>
</office:document-meta>
</file>