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26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kleinschalige vakantiewoning, Hakvoortseweg 26, 5084 HA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6, 5084 HA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kleinschalige vakantie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1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Slopen Ogv Ruimte 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194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110</meta:user-defined>
    <meta:user-defined meta:name="DCTERMS.abstract">het bouwen van een kleinschalige vakantiewoning</meta:user-defined>
    <dc:language>nl</dc:language>
    <meta:user-defined meta:name="OVERHEIDop.locatietype/OVERHEIDop.gebiedsmarkering">Punt</meta:user-defined>
    <meta:user-defined meta:name="DC.title">Ingekomen aanvraag omgevingsvergunning Hakvoortseweg 26, 5084 HA Biest-Houtakk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47</meta:user-defined>
    <meta:user-defined meta:name="OVERHEIDop.GmbID/DC.identifier">gmb-2023-521947</meta:user-defined>
    <meta:user-defined meta:name="OVERHEIDop.versieInformatie"/>
  </office:meta>
</office:document-meta>
</file>