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uitbreiding terrasvergunning</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uitbreiding terrasvergunning</text:p>
            <text:p text:style-name="common-al">Naam onderneming: Guusje</text:p>
            <text:p text:style-name="common-al">Locatie: Hoofdstraat 104, 7311 KJ Apeldoorn</text:p>
            <text:p text:style-name="common-al">Reden vergunning: -</text:p>
            <text:p text:style-name="last-al">Vergunningnummer: 02004809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809959</meta:user-defined>
    <dc:language>nl</dc:language>
    <meta:user-defined meta:name="OVERHEIDop.locatietype/OVERHEIDop.gebiedsmarkering">Punt</meta:user-defined>
    <meta:user-defined meta:name="DC.title">Terrasvergunning</meta:user-defined>
    <meta:user-defined meta:name="DCTERMS.W3CDTF/DCTERMS.available">2023-12-07</meta:user-defined>
    <meta:user-defined meta:name="DCTERMS.W3CDTF/OVERHEIDop.jaargang">2023</meta:user-defined>
    <meta:user-defined meta:name="OVERHEIDop.publicationIssue">521942</meta:user-defined>
    <meta:user-defined meta:name="OVERHEIDop.GmbID/DC.identifier">gmb-2023-521942</meta:user-defined>
    <meta:user-defined meta:name="OVERHEIDop.versieInformatie"/>
  </office:meta>
</office:document-meta>
</file>