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langs de Uffelterkerkweg, sectie I, nr. 36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9 eiken, 1 berken en 1 wilg, ontvangstdatum 29-11-2023, zaaknummer 2023-0242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94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langs de Uffelterkerkweg, sectie I, nr. 3617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41</meta:user-defined>
    <meta:user-defined meta:name="OVERHEIDop.GmbID/DC.identifier">gmb-2023-521941</meta:user-defined>
    <meta:user-defined meta:name="OVERHEIDop.versieInformatie"/>
  </office:meta>
</office:document-meta>
</file>