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Ontwerp Paraplubestemmingsplan Ontplofbare Oorlogsresten en ontwerp beleid Ontplofbare Oorlogsrest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volgende ontwerp bestemmingsplan ter inzage ligt. </text:p>
            <text:p text:style-name="common-al"/>
            <text:p text:style-name="common-al">Het gaat om: <text:span text:style-name="nadrukvet">Paraplubestemmingsplan Ontplofbare Oorlogsresten</text:span> (NL.IMRO.1959.AltBP159Pluoorlogr-ON01). Ook ligt het <text:span text:style-name="nadrukvet">ontwerp beleid Ontplofbare Oorlogsresten </text:span>ter inzage (bijlage bij dit bestemmingsplan). </text:p>
            <text:p text:style-name="common-al">Het Ontplofbare Oorlogsresten (OO)-beleid heeft als doel:</text:p>
            <text:p text:style-name="common-al"/>
            <text:list text:style-name="id1-3-2-1-1-6">
              <text:list-item text:style-override="id1-3-2-1-1-6-1">
                <text:number>1.</text:number>
                <text:p text:style-name="al">Veiligheid: beschermen van inwoners door te wijzen op risicogebieden met OO;</text:p>
              </text:list-item>
              <text:list-item text:style-override="id1-3-2-1-1-6-2">
                <text:number>2.</text:number>
                <text:p text:style-name="al">Inzicht geven in de processen en werkwijzen rondom het onderzoeken en</text:p>
              </text:list-item>
              <text:list-item text:style-override="id1-3-2-1-1-6-3">
                <text:number>3.</text:number>
                <text:p text:style-name="al">aantreffen van OO;</text:p>
              </text:list-item>
              <text:list-item text:style-override="id1-3-2-1-1-6-4">
                <text:number>4.</text:number>
                <text:p text:style-name="al">Borgen van de risicokaart (kaart waar risico gebieden liggen) in het bestemmingsplan/omgevingsplan;</text:p>
              </text:list-item>
              <text:list-item text:style-override="id1-3-2-1-1-6-5">
                <text:number>5.</text:number>
                <text:p text:style-name="al">Handvatten bieden voor de toetsing op OO bij (grondroerende) activiteiten/ ontwikkelingen en inzicht geven in de acties die nodig zijn met betrekking tot de</text:p>
              </text:list-item>
              <text:list-item text:style-override="id1-3-2-1-1-6-6">
                <text:number>6.</text:number>
                <text:p text:style-name="al">mogelijke aanwezigheid van OO door middel van een Locatie gebonden</text:p>
              </text:list-item>
              <text:list-item text:style-override="id1-3-2-1-1-6-7">
                <text:number>7.</text:number>
                <text:p text:style-name="al">Explosieven Inventarisatie (LEI);</text:p>
              </text:list-item>
              <text:list-item text:style-override="id1-3-2-1-1-6-8">
                <text:number>8.</text:number>
                <text:p text:style-name="al">Inzicht geven in de beheersing van de (financiële) gevolgen voor het opsporen, benaderen en ruimen van OO zowel voor gemeentelijke als niet gemeentelijke projecten.</text:p>
              </text:list-item>
            </text:list>
            <text:p text:style-name="common-al"/>
            <text:p text:style-name="common-al">Het parapluplan regelt de planologische verankering van het beleid Ontplofbare Oorlogsresten binnen het grondgebied van Altena. Concreet betekent dit dat het plan regels bevat in het belang van de veiligheid en het beperken van risico’s, voor die gebieden waar naar verwachting ontplofbare oorlogsresten in de grond kunnen liggen. </text:p>
            <text:p text:style-name="common-al"/>
            <text:p text:style-name="common-al">Wij maken dit bekend op grond van artikel 3.8 van de Wet ruimtelijke ordening.</text:p>
            <text:p text:style-name="common-al"/>
            <text:p text:style-name="common-al">Dit plan ligt ter inzage vanaf vrijdag 8 december 2023 tot en met donderdag 18 januari 2024</text:p>
            <text:p text:style-name="common-al">
            <text:span text:style-name="nadrukvet"/>
          </text:p>
            <text:p text:style-name="common-al">
            <text:span text:style-name="nadrukvet">U kunt de documenten bekijken tot en met 18 januari 2024</text:span>
          </text:p>
            <text:p text:style-name="common-al"/>
            <text:p text:style-name="common-al">Dat kan op 2 manieren:</text:p>
            <text:list text:style-name="id1-3-2-1-1-17">
              <text:list-item text:style-override="id1-3-2-1-1-17-1">
                <text:number>1.</text:number>
                <text:p text:style-name="al">U maakt een afspraak om de documenten digitaal te bekijken op het gemeentehuis, Sportlaan 170 in Almkerk. U kunt een afspraak maken via 0183 – 51 61 00.</text:p>
              </text:list-item>
              <text:list-item text:style-override="id1-3-2-1-1-17-2">
                <text:number>2.</text:number>
                <text:p text:style-name="al">U bekijkt de documenten digitaal via <text:a xlink:href="http://www.ruimtelijkeplannen.nl" xlink:type="simple">www.ruimtelijkeplannen.nl</text:a>.</text:p>
              </text:list-item>
            </text:list>
            <text:p text:style-name="common-al">
            <text:span text:style-name="nadrukvet"/>
          </text:p>
            <text:p text:style-name="common-al">
            <text:span text:style-name="nadrukvet">U kunt tot en met 18 januari 2024 ook uw zienswijze geven</text:span>
          </text:p>
            <text:p text:style-name="common-al"/>
            <text:p text:style-name="common-al">U kunt een zienswijze geven op het ontwerp beleid Ontplofbare Oorlogsresten en/of het ontwerp paraplubestemmingsplan.</text:p>
            <text:p text:style-name="common-al"/>
            <text:p text:style-name="last-al">Dat kan op 2 manieren:</text:p>
            <text:list text:style-name="id1-3-2-1-1-24">
              <text:list-item text:style-override="id1-3-2-1-1-24-1">
                <text:number>1.</text:number>
                <text:p text:style-name="al">U stuurt een brief naar de gemeenteraad: Postbus 5, 4286 ZG Almkerk, met uw zienswijze. </text:p>
              </text:list-item>
              <text:list-item text:style-override="id1-3-2-1-1-24-2">
                <text:number>2.</text:number>
                <text:p text:style-name="al">U geeft uw zienswijze in een gesprek met Natasja de Keijzer, binnen de zienswijze termij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2193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3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3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Altena</meta:user-defined>
    <meta:user-defined meta:name="OVERHEID.Informatietype/DC.type">officiële publicatie</meta:user-defined>
    <meta:user-defined meta:name="OVERHEIDop.Rubriek/DC.type">ruimtelijk plan of omgevingsdocument</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imtelijkplan/OVERHEIDop.bekendmakingBetreffendePlan">NL.IMRO.1959.AltBP159Pluoorlogr-ON01</meta:user-defined>
    <meta:user-defined meta:name="OVERHEIDop.Plansoort/OVERHEIDop.plansoort">bestemmings- of omgevingsplan</meta:user-defined>
    <dc:language>nl</dc:language>
    <meta:user-defined meta:name="OVERHEIDop.locatietype/OVERHEIDop.gebiedsmarkering">Adres</meta:user-defined>
    <meta:user-defined meta:name="DC.title">Gemeente Altena - Ontwerp Paraplubestemmingsplan Ontplofbare Oorlogsresten en ontwerp beleid Ontplofbare Oorlogsresten</meta:user-defined>
    <meta:user-defined meta:name="DCTERMS.W3CDTF/DCTERMS.available">2023-12-07</meta:user-defined>
    <meta:user-defined meta:name="DCTERMS.W3CDTF/OVERHEIDop.jaargang">2023</meta:user-defined>
    <meta:user-defined meta:name="OVERHEIDop.publicationIssue">521936</meta:user-defined>
    <meta:user-defined meta:name="OVERHEIDop.GmbID/DC.identifier">gmb-2023-521936</meta:user-defined>
    <meta:user-defined meta:name="OVERHEIDop.versieInformatie"/>
  </office:meta>
</office:document-meta>
</file>