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ddingshonden training 18 februari, 22 juli en 21-22 oktober 2023 bos Bladel ten noorden van de vis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de reddingshonden training 18 februari, 22 juli en 21-22 oktober 2023 bos Bladel ten noorden van de visvijver. Het kenmerk van de gemeente voor deze zaak is 1728264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219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644</meta:user-defined>
    <meta:user-defined meta:name="DCTERMS.abstract">Reddingshonden training 20-21-22 oktober 2023 bos Bladel</meta:user-defined>
    <dc:language>nl</dc:language>
    <meta:user-defined meta:name="OVERHEIDop.locatietype/OVERHEIDop.gebiedsmarkering">Punt</meta:user-defined>
    <meta:user-defined meta:name="DC.title">Aanvraag vergunning voor de reddingshonden training 18 februari, 22 juli en 21-22 oktober 2023 bos Bladel ten noorden van de visvijv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93</meta:user-defined>
    <meta:user-defined meta:name="OVERHEIDop.GmbID/DC.identifier">gmb-2023-52193</meta:user-defined>
    <meta:user-defined meta:name="OVERHEIDop.versieInformatie"/>
  </office:meta>
</office:document-meta>
</file>