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4, 3902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4, 3902 HL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2-2023  aangevraagd voor het plaatsen van materialenberging voor de locatie Spitsbergenweg 54, 3902 HL Veenendaal en is geregistreerd onder het nummer CLZ-000113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19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08</meta:user-defined>
    <dc:language>nl</dc:language>
    <meta:user-defined meta:name="OVERHEIDop.locatietype/OVERHEIDop.gebiedsmarkering">Punt</meta:user-defined>
    <meta:user-defined meta:name="DC.title">Publicatie aanvraag omgevingsvergunning Spitsbergenweg 54, 3902 HL Veenendaal te Veenendaa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29</meta:user-defined>
    <meta:user-defined meta:name="OVERHEIDop.GmbID/DC.identifier">gmb-2023-521929</meta:user-defined>
    <meta:user-defined meta:name="OVERHEIDop.versieInformatie"/>
  </office:meta>
</office:document-meta>
</file>