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't Hoefje 16, 4311EZ Bruinisse   - het gebruik van bijgebouw als bezorgpunt voed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bijgebouw als bezorgpunt voedselZaaknummer: 994518Datum indiening: 4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19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46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't Hoefje 16, 4311EZ Bruinisse   - het gebruik van bijgebouw als bezorgpunt voeds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25</meta:user-defined>
    <meta:user-defined meta:name="OVERHEIDop.GmbID/DC.identifier">gmb-2023-521925</meta:user-defined>
    <meta:user-defined meta:name="OVERHEIDop.versieInformatie"/>
  </office:meta>
</office:document-meta>
</file>