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Markt tegenover huisnummer 56-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Markt tegenover huisnummer 56-57. Van 09-01-2024 tot 15-11-2024 mag de grond worden gebruikt voor het plaatsen van de ´Er is hoop bus´ voor evangelische activiteiten. </text:p>
            <text:p text:style-name="common-al">De vergunning is verzonden op 05-12-2023. Het zaaknummer van de vergunning is 86904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05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192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2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2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8172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Markt tegenover huisnummer 56-57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923</meta:user-defined>
    <meta:user-defined meta:name="OVERHEIDop.GmbID/DC.identifier">gmb-2023-521923</meta:user-defined>
    <meta:user-defined meta:name="OVERHEIDop.versieInformatie"/>
  </office:meta>
</office:document-meta>
</file>