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passing gevel en interne verbouwing FSF Shell station De Noord op de locatie Rijksweg A15 1 te Alblasserdam zaaknummer Z-23-43500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aanpassing gevel en interne verbouwing FSF Shell station De Noord op de locatie Rijksweg A15 1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192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2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2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passing gevel en interne verbouwing FSF Shell station De Noord op de locatie Rijksweg A15 1 te Alblasserdam zaaknummer Z-23-435008</meta:user-defined>
    <meta:user-defined meta:name="DCTERMS.W3CDTF/DCTERMS.available">2023-12-07</meta:user-defined>
    <meta:user-defined meta:name="DCTERMS.W3CDTF/OVERHEIDop.jaargang">2023</meta:user-defined>
    <meta:user-defined meta:name="OVERHEIDop.publicationIssue">521922</meta:user-defined>
    <meta:user-defined meta:name="OVERHEIDop.GmbID/DC.identifier">gmb-2023-521922</meta:user-defined>
    <meta:user-defined meta:name="OVERHEIDop.versieInformatie"/>
  </office:meta>
</office:document-meta>
</file>