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Oliemolen 1 2317SR Leiden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358</text:p>
            <text:p text:style-name="common-al">
            <text:span text:style-name="nadrukvet">Datum besluit:</text:span> 05-12-2023 09:58</text:p>
            <text:p text:style-name="common-al">
            <text:span text:style-name="nadrukvet">Locatie:</text:span> Oliemolen 1 2317SR Leiden</text:p>
            <text:p text:style-name="common-al">
            <text:span text:style-name="nadrukvet">Omschrijving:</text:span> Verleggen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9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99358</meta:user-defined>
    <meta:user-defined meta:name="DCTERMS.abstract">Verleggen Telecommunicatie - REC WC Kopermolen Ledn-Wdz + (wow 498138) 94430-843524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Oliemolen 1 2317SR Leiden e.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21</meta:user-defined>
    <meta:user-defined meta:name="OVERHEIDop.GmbID/DC.identifier">gmb-2023-521921</meta:user-defined>
    <meta:user-defined meta:name="OVERHEIDop.versieInformatie"/>
  </office:meta>
</office:document-meta>
</file>