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imaatalarm Extintion Rellion op 4 december 2023 op de locatie Stationsplein 1   Dordrecht zaaknummer Z-23-43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limaatalarm Extintion Rellion op 4 december 2023 op de locatie
 Stationsplein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9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imaatalarm Extintion Rellion op 4 december 2023 op de locatie Stationsplein 1   Dordrecht zaaknummer Z-23-436108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19</meta:user-defined>
    <meta:user-defined meta:name="OVERHEIDop.GmbID/DC.identifier">gmb-2023-521919</meta:user-defined>
    <meta:user-defined meta:name="OVERHEIDop.versieInformatie"/>
  </office:meta>
</office:document-meta>
</file>