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laan 10 Siddeburen, Verleende omgevingsvergunning (reguliere procedure) 195213076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ingellaan 10, 9628 AL Siddeburen, voor het tijdelijk bewonen van het voormalige schoolgebouw, 4 dec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191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1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1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Singellaan 10 Siddeburen, Verleende omgevingsvergunning (reguliere procedure) 19521307613</meta:user-defined>
    <meta:user-defined meta:name="DCTERMS.W3CDTF/DCTERMS.available">2023-12-07</meta:user-defined>
    <meta:user-defined meta:name="DCTERMS.W3CDTF/OVERHEIDop.jaargang">2023</meta:user-defined>
    <meta:user-defined meta:name="OVERHEIDop.publicationIssue">521913</meta:user-defined>
    <meta:user-defined meta:name="OVERHEIDop.GmbID/DC.identifier">gmb-2023-521913</meta:user-defined>
    <meta:user-defined meta:name="OVERHEIDop.versieInformatie"/>
  </office:meta>
</office:document-meta>
</file>