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Stokerwei 11, 5551R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2-2023 een besluit genomen op de aanvraag voor een vergunning in het kader van de APV met zaaknummer <text:span text:style-name="nadrukvet">2023-431004</text:span>.</text:p>
            <text:p text:style-name="common-al">De vergunning is Verleend.</text:p>
            <text:p text:style-name="common-al">De zaak betreft een Vergunning gebruik openbare ruimte, plaatsen mobiele hijskraan 24-01-2024 op locatie Stokerwei 11 5551RL Valkenswaard.</text:p>
            <text:p text:style-name="common-al">Indien u belanghebbende kunt u bezwaar maken tegen dit besluit.</text:p>
            <text:p text:style-name="common-al">De termijn voor het indienen van een bezwaar start op 05 december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190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0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0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2023-431004</meta:user-defined>
    <meta:user-defined meta:name="DCTERMS.abstract">plaatsen mobiele hijskraan, 24-01-2024, Stokerwei 11</meta:user-defined>
    <dc:language>nl</dc:language>
    <meta:user-defined meta:name="OVERHEIDop.locatietype/OVERHEIDop.gebiedsmarkering">Punt</meta:user-defined>
    <meta:user-defined meta:name="DC.title">Besluit vergunning APV Stokerwei 11, 5551RL Valkenswaar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909</meta:user-defined>
    <meta:user-defined meta:name="OVERHEIDop.GmbID/DC.identifier">gmb-2023-521909</meta:user-defined>
    <meta:user-defined meta:name="OVERHEIDop.versieInformatie"/>
  </office:meta>
</office:document-meta>
</file>