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oning Marktstraat 16A Wes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zij ten behoeve van één levensloopbestendige woning aan Marktstraat 16A in Wessem, een hogere waarde vanwege wegverkeerslawaai hebben vastgesteld, als bedoeld in artikel 83 van de Wet geluidhinder.</text:p>
            <text:p text:style-name="common-al">De woning wordt gerealiseerd in een bestaand horecapand aan Marktstraat 16A in Wessem. </text:p>
            <text:p text:style-name="common-al">Het besluit alsmede de overige relevante stukken liggen vanaf donderdag 7 december 2023 gedurende zes weken ter inzage in het publiekscentrum van het gemeentehuis van Maasbracht, Markt 36 te Maasbracht. Tevens kunt u het besluit en de bijbehorende stukken digitaal bekijken via het digitale publicatieblad op officielebekendmakingen.nl. De documenten hangen als ‘Bekijk documenten’ aan deze digitale publicatie (zie linker kolom).</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de gemeente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19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Wet geluidhinder, woning Marktstraat 16A Wessem</meta:user-defined>
    <meta:user-defined meta:name="OVERHEIDop.datumEindeReactietermijn">2024-01-18</meta:user-defined>
    <meta:user-defined meta:name="OVERHEIDop.TilID/OVERHEIDop.terinzageleggingOP">til-2023-21974</meta:user-defined>
    <meta:user-defined meta:name="DCTERMS.W3CDTF/DCTERMS.available">2023-12-07</meta:user-defined>
    <meta:user-defined meta:name="DCTERMS.W3CDTF/OVERHEIDop.jaargang">2023</meta:user-defined>
    <meta:user-defined meta:name="OVERHEIDop.publicationIssue">521907</meta:user-defined>
    <meta:user-defined meta:name="OVERHEIDop.GmbID/DC.identifier">gmb-2023-521907</meta:user-defined>
    <meta:user-defined meta:name="OVERHEIDop.versieInformatie"/>
  </office:meta>
</office:document-meta>
</file>