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H.J. van Hee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3 een besluit genomen op de aanvraag met zaaknummer V-2023-4060 voor een integrale evenementenvergunning : het organiseren van het optreden van een zanggroep op 16 december 2023, op locatie H.J. van Heek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dec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190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90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90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H.J. van Heekplei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1905</meta:user-defined>
    <meta:user-defined meta:name="OVERHEIDop.GmbID/DC.identifier">gmb-2023-521905</meta:user-defined>
    <meta:user-defined meta:name="OVERHEIDop.versieInformatie"/>
  </office:meta>
</office:document-meta>
</file>