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woonwagen, Eemshof 4 5691PH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emshof 4 5691PH Son en Breugel voor plaatsen van een woonwagen. De vergunning is verzonden op 29-11-2023.</text:p>
            <text:p text:style-name="common-al">Zaaknummer:08481837128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
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	de handtekening van de indiener</text:p>
            <text:p text:style-name="common-al">•	de dagtekening / datum van ondertekening</text:p>
            <text:p text:style-name="common-al">•	de naam en het adres van de indiener</text:p>
            <text:p text:style-name="common-al">•	een omschrijving van het besluit waartegen het bezwaar gericht is</text:p>
            <text:p text:style-name="last-al">•	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18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837128</meta:user-defined>
    <meta:user-defined meta:name="DCTERMS.abstract">plaatsen van een woonwagen</meta:user-defined>
    <dc:language>nl</dc:language>
    <meta:user-defined meta:name="OVERHEIDop.locatietype/OVERHEIDop.gebiedsmarkering">Punt</meta:user-defined>
    <meta:user-defined meta:name="DC.title">Omgevingsvergunning voor plaatsen van een woonwagen, Eemshof 4 5691PH Son en Breug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96</meta:user-defined>
    <meta:user-defined meta:name="OVERHEIDop.GmbID/DC.identifier">gmb-2023-521896</meta:user-defined>
    <meta:user-defined meta:name="OVERHEIDop.versieInformatie"/>
  </office:meta>
</office:document-meta>
</file>