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620 Ardennenlaan 55 te Tilburg, bouwen van dakkapel, verzonden 5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620 - B - Ardennenlaan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89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9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9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620 Ardennenlaan 55 te Tilburg, bouwen van dakkapel, verzonden 5 december 2023.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890</meta:user-defined>
    <meta:user-defined meta:name="OVERHEIDop.GmbID/DC.identifier">gmb-2023-521890</meta:user-defined>
    <meta:user-defined meta:name="OVERHEIDop.versieInformatie"/>
  </office:meta>
</office:document-meta>
</file>