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ude Ruiterweg (golfbaan), sectie I, nr. 360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9 eiken langs zandweg, ontvangstdatum 29-11-2023, zaaknummer 2023-0242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88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avelte, Oude Ruiterweg (golfbaan), sectie I, nr. 3601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87</meta:user-defined>
    <meta:user-defined meta:name="OVERHEIDop.GmbID/DC.identifier">gmb-2023-521887</meta:user-defined>
    <meta:user-defined meta:name="OVERHEIDop.versieInformatie"/>
  </office:meta>
</office:document-meta>
</file>