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ing tuinhuis Spanvlinderlaan 1 5691RW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panvlinderlaan 1 5691RW Son en Breugel voor de plaatsing tuinhuis. De vergunning is verzonden op 28-11-2023.</text:p>
            <text:p text:style-name="common-al">Zaaknummer:0848188721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18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87211</meta:user-defined>
    <meta:user-defined meta:name="DCTERMS.abstract">plaatsing tuinhuis Spanvlinderlaan 1</meta:user-defined>
    <dc:language>nl</dc:language>
    <meta:user-defined meta:name="OVERHEIDop.locatietype/OVERHEIDop.gebiedsmarkering">Punt</meta:user-defined>
    <meta:user-defined meta:name="DC.title">Omgevingsvergunning voor plaatsing tuinhuis Spanvlinderlaan 1 5691RW Son en Breug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82</meta:user-defined>
    <meta:user-defined meta:name="OVERHEIDop.GmbID/DC.identifier">gmb-2023-521882</meta:user-defined>
    <meta:user-defined meta:name="OVERHEIDop.versieInformatie"/>
  </office:meta>
</office:document-meta>
</file>