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bedrijf aan Kuiper 2 5521DH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05-12-2023 een melding afgehandeld. De gemeente geeft hiermee aan dat voor het veranderen van het bedrijf aan Kuiper 2 5521DH Eersel geen vergunningplicht geldt. Het kenmerk van de gemeente voor deze zaak is 07703763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52188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8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88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7703763</meta:user-defined>
    <meta:user-defined meta:name="DCTERMS.abstract">veranderen van het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veranderen van het bedrijf aan Kuiper 2 5521DH Eersel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881</meta:user-defined>
    <meta:user-defined meta:name="OVERHEIDop.GmbID/DC.identifier">gmb-2023-521881</meta:user-defined>
    <meta:user-defined meta:name="OVERHEIDop.versieInformatie"/>
  </office:meta>
</office:document-meta>
</file>