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stoor van der Plaatstraat 36b Rijpwe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7 december 2023 tot en met woensdag 17 januari 2024 gedurende zes weken het bestemmingsplan ‘‘Pastoor van der Plaatstraat 36b Rijpwetering’ als ontwerp ter inzage ligt.</text:p>
            <text:p text:style-name="common-al">
            <text:span text:style-name="nadrukvet">Locatie en projectinhoud</text:span>
          </text:p>
            <text:p text:style-name="common-al">Op het perceel staat diverse bebouwing met langs de weg een woning. De woning staat parallel aan de weg en bestaat uit 1 bouwlaag en een kap. Direct achter de woning staat de oude huisstal (ca. 112 m2) die gebruikt wordt als schuur. Aan de stal vast (dus achter de woning) staat een hooischuur van ca. 68 m2 bestaande uit metalen golfplaten en een plat dak. De stal en de hooischuur staat ca. 3 meter hoger dan de woning. Naast de hooischuur staat nog een oude grupstal van ca 48 m2v die haaks op de weg staat en daarmee goed zichtbaar is vanaf de weg. Nadat de sloop van bestaande woning, stallen en schuren – in totaal ca. 410 m2 – heeft plaatsgevonden, worden er op het perceel Pastoor van der Plaatstraat 36 te Rijpwetering twee woningen teruggebouwd, te weten Pastoor van der Plaatstraat no 36 en 36c. Om de tweede vrijstaande woning – nr. 36c – mogelijk te maken moet het bestemmingsplan gewijzigd worden.</text:p>
            <text:p text:style-name="common-al">Ingeval van ruimtelijke inpassing moet de ontwikkeling nadrukkelijk aansluiten bij de bestaande identiteit en structuur van een dorpskern en/of landschap. Er dient sprake te zijn van een gebiedseigen ontwikkeling, passend bij de aard en de schaal van het landschap en er mag geen sprake zijn van een inbreuk op de ruimtelijke kwaliteit. Er moet zelfs sprake zijn van een ruimtelijke kwaliteitsverbetering. Voorliggend voornemen voldoet aan dit vereiste, temeer alle bestaande opstallen op de percelen AKM0`F1608 en 1609 gesloopt worden.De planlocatie valt net buiten de indicatieve contour van het bestaande stads- en dorpsgebied (BSD), echter het realiseren van een extra woning in het lint – nadat bestaande opstallen zijn gesloopt – past binnen de overkoepelende doelstelling van de provincie Zuid-Holland om bebouwde ruimte beter te benutten en de ruimtelijke kwaliteit te verbeteren. Daarbij kan voorliggend voornemen beschouwd worden als een logische uitbreidingsruimte en is de inpassing van in totaal twee vrijstaande woningen (bestaand no.36 en nieuw no. 36c) op het perceel Pastoor van der Plaatstraat dan ook te rechtvaardigen.</text:p>
            <text:p text:style-name="common-al">
            <text:span text:style-name="nadrukvet">Planschadeovereenkomst</text:span>
          </text:p>
            <text:p text:style-name="common-al">Burgemeester en wethouders van Kaag en Braassem maken, ter voldoening aan het bepaalde in art. 6.24 lid 3 Wet ruimtelijke ordening (Wro), bekend dat zij een anterieure overeenkomst hebben gesloten met de initiatiefnemer.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bijbehorende stukken liggen, met uitzondering van de anterieure overeenkomst, van donderdag 7 december 2023 tot en met woensdag 17 januari 2024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s://www.ruimtelijkeplannen.nl/?planidn=NL.IMRO.1884.BPPASTVDPLAAT36B-ONT1" xlink:type="simple"><text:span text:style-name="nadrukondlijn">NL.IMRO.1884.BPPASTVDPLAAT36B-ONT1</text:span></text:a></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188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8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8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PASTVDPLAAT36B-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Pastoor van der Plaatstraat 36b Rijpwetering’</meta:user-defined>
    <meta:user-defined meta:name="DCTERMS.W3CDTF/DCTERMS.available">2023-12-07</meta:user-defined>
    <meta:user-defined meta:name="DCTERMS.W3CDTF/OVERHEIDop.jaargang">2023</meta:user-defined>
    <meta:user-defined meta:name="OVERHEIDop.publicationIssue">521880</meta:user-defined>
    <meta:user-defined meta:name="OVERHEIDop.GmbID/DC.identifier">gmb-2023-521880</meta:user-defined>
    <meta:user-defined meta:name="OVERHEIDop.versieInformatie"/>
  </office:meta>
</office:document-meta>
</file>