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91A en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met zaaknummer V-2023-3334 voor een omgevingsvergunning : het starten van het bedrijf De Sparerib met afhaal, bezorg- en eetgedeelte en het plaatsen van speelautomaten, op locatie Deurningerstraat 91A en 91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Alarm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8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Deurningerstraat 91A en 91B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877</meta:user-defined>
    <meta:user-defined meta:name="OVERHEIDop.GmbID/DC.identifier">gmb-2023-521877</meta:user-defined>
    <meta:user-defined meta:name="OVERHEIDop.versieInformatie"/>
  </office:meta>
</office:document-meta>
</file>