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brengen signing ProLogis, Achtseweg Noord 2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32</text:p>
            <text:p text:style-name="common-al">Omschrijving: aanbrengen signing ProLogis</text:p>
            <text:p text:style-name="common-al">Adres: Achtseweg Noord 2 5651GG Eindhoven</text:p>
            <text:p text:style-name="common-al">Datum ontvangst: 02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8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32</meta:user-defined>
    <meta:user-defined meta:name="DCTERMS.abstract">aanbrengen signing Progolis</meta:user-defined>
    <dc:language>nl</dc:language>
    <meta:user-defined meta:name="OVERHEIDop.locatietype/OVERHEIDop.gebiedsmarkering">Punt</meta:user-defined>
    <meta:user-defined meta:name="DC.title">Ingediende aanvraag omgevingsvergunning: aanbrengen signing ProLogis, Achtseweg Noord 2 5651GG Eindhov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87</meta:user-defined>
    <meta:user-defined meta:name="OVERHEIDop.GmbID/DC.identifier">gmb-2023-52187</meta:user-defined>
    <meta:user-defined meta:name="OVERHEIDop.versieInformatie"/>
  </office:meta>
</office:document-meta>
</file>