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Indoor Marathon Reusel op 16 en 17 december 2023 in de manege aan Hulselsedijk 34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12-2023 een melding afgehandeld. De gemeente geeft hiermee aan dat voor Indoor Marathon Reusel op 16 en 17 december 2023 in de manege aan Hulselsedijk 34 5541RP Reusel geen vergunningplicht geldt. Het kenmerk van de gemeente voor deze zaak is 1667290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18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906</meta:user-defined>
    <meta:user-defined meta:name="DCTERMS.abstract">Indoor Marathon Reusel op 16 en 17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Indoor Marathon Reusel op 16 en 17 december 2023 in de manege aan Hulselsedijk 34 5541RP Reusel</meta:user-defined>
    <meta:user-defined meta:name="DCTERMS.W3CDTF/DCTERMS.available">2023-12-07</meta:user-defined>
    <meta:user-defined meta:name="DCTERMS.W3CDTF/OVERHEIDop.jaargang">2023</meta:user-defined>
    <meta:user-defined meta:name="OVERHEIDop.publicationIssue">521864</meta:user-defined>
    <meta:user-defined meta:name="OVERHEIDop.GmbID/DC.identifier">gmb-2023-521864</meta:user-defined>
    <meta:user-defined meta:name="OVERHEIDop.versieInformatie"/>
  </office:meta>
</office:document-meta>
</file>