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Schipperskampweg (zandweg), sectie I, nr. 3614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5 eiken en 4 Amerikaanse eiken, ontvangstdatum 29-11-2023, zaaknummer 2023-02421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21861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86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86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Havelte, Schipperskampweg (zandweg), sectie I, nr. 3614,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861</meta:user-defined>
    <meta:user-defined meta:name="OVERHEIDop.GmbID/DC.identifier">gmb-2023-521861</meta:user-defined>
    <meta:user-defined meta:name="OVERHEIDop.versieInformatie"/>
  </office:meta>
</office:document-meta>
</file>