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en wijzigen van de woning door een opbouw op de bestaande aanbouw, Jan Steenstraat 26 te Hazerswoude-Dorp, V2022/10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an Steenstraat 26 te Hazerswoude-Dorp</text:p>
            <text:p text:style-name="common-al">2391 EC</text:p>
            <text:p text:style-name="common-al">V2022/1012</text:p>
            <text:p text:style-name="common-al">het vergroten en wijzigen van de woning door een opbouw op de bestaande aanbouw</text:p>
            <text:p text:style-name="common-al">Datum verleend: 27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18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groten en wijzigen van de woning door een opbouw op de bestaande aanbouw, Jan Steenstraat 26 te Hazerswoude-Dorp, V2022/1012</meta:user-defined>
    <meta:user-defined meta:name="DCTERMS.W3CDTF/DCTERMS.available">2023-02-08</meta:user-defined>
    <meta:user-defined meta:name="DCTERMS.W3CDTF/OVERHEIDop.jaargang">2023</meta:user-defined>
    <meta:user-defined meta:name="OVERHEIDop.publicationIssue">52186</meta:user-defined>
    <meta:user-defined meta:name="OVERHEIDop.GmbID/DC.identifier">gmb-2023-52186</meta:user-defined>
    <meta:user-defined meta:name="OVERHEIDop.versieInformatie"/>
  </office:meta>
</office:document-meta>
</file>