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burgemeester en wethouders van 17 oktober 2023;</text:p>
            <text:p text:style-name="al">gelet op artikel 212, eerste lid, van de Gemeentewet;</text:p>
            <text:p text:style-name="al">gelezen het advies van de audit commissie;</text:p>
            <text:p text:style-name="al">besluit vast te stellen de volgende verordening:</text:p>
            <text:p text:style-name="al"/>
            <text:p text:style-name="al">V<text:span text:style-name="nadrukvet">erordening financieel beleid, beheer en organisatie Zwartewaterlan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een nadere onderverdeling van de programma’s vast. </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25.000 euro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het zomerreces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minimaal 2,50 euro per inwoner van Zwartewaterland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kan de raad op eigen initiatief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 euro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3">
                <text:number>2.</text:number>
                <text:p text:style-name="al">De tussentijdse rapportages bevatten in ieder geval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overzicht van de algemene dekkingsmiddelen </text:p>
                  </text:list-item>
                  <text:list-item text:style-override="id1-3-2-2-8-3-3-3">
                    <text:number>c.</text:number>
                    <text:p text:style-name="al">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25.000 euro en 10% van het budget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10-3">
              <text:list-item text:style-override="id1-3-2-2-10-3-1">
                <text:number>a.</text:number>
                <text:p text:style-name="al">het verstrekken van leningen, waarborgen en garanties groter dan 100,000 euro, en</text:p>
              </text:list-item>
              <text:list-item text:style-override="id1-3-2-2-10-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50.000 euro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op 31 december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als daar aanleiding voor is eens in de vier jaar een nota investeringen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de componentenbenadering;</text:p>
                  </text:list-item>
                  <text:list-item text:style-override="id1-3-2-2-18-2-3-6">
                    <text:number>f.</text:number>
                    <text:p text:style-name="al">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openstaande vorderingen ouder dan drie maanden wordt jaarlijks (november) beoordeeld in hoeverre de inbaarheid realistisch is.</text:p>
              </text:list-item>
              <text:list-item text:style-override="id1-3-2-2-19-3">
                <text:number>2.</text:number>
                <text:p text:style-name="al">Bij de bepaling van de inbaarheid wordt rekening gehouden met de economische situatie en de informatie welke van derden wordt ontvangen met betrekking tot mogelijke problemen inzake het innen van vorderingen.</text:p>
              </text:list-item>
              <text:list-item text:style-override="id1-3-2-2-19-4">
                <text:number>3.</text:number>
                <text:p text:style-name="al">Jaarlijks (4e kwartaal) worden oninbare vorderingen afgeboekt, door middel van een collegebesluit, ten laste van de voorziening dubieuze debiteuren.</text:p>
              </text:list-item>
              <text:list-item text:style-override="id1-3-2-2-19-5">
                <text:number>4.</text:number>
                <text:p text:style-name="al">Het saldo oninbare vorderingen wordt jaarlijks financieel betrokken en gerapporteerd rondom de jaarstukk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indien daar aanleiding voor is,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indien van toepassing), en</text:p>
                  </text:list-item>
                  <text:list-item text:style-override="id1-3-2-2-20-4-3-4">
                    <text:number>d.</text:number>
                    <text:p text:style-name="al">de maximale looptijd (indien van toepassing).</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opslag voor overhead per FTE.</text:p>
              </text:list-item>
              <text:list-item text:style-override="id1-3-2-2-21-6">
                <text:number>6.</text:number>
                <text:p text:style-name="al">Het rentepercentage voor de rentevergoeding over de reserves en voorzieningen in de omslagrente voor de kostprijsberekening als bedoeld in artikel 16 eerste lid, wordt jaarlijks, indien van toepassing, met de begroting vastgesteld.</text:p>
              </text:list-item>
              <text:list-item text:style-override="id1-3-2-2-21-7">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en lokale heffingen. </text:p>
              </text:list-item>
              <text:list-item text:style-override="id1-3-2-2-23-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item text:style-override="id1-3-2-2-24-4">
                <text:number>3.</text:number>
                <text:p text:style-name="al">Burgemeester en wethouders bieden de raad eens in de vier jaar een nota leningen- en garantiebeleid aan. Deze nota wordt door de raad vastgesteld en behandelt de werkwijze omtrent het verstrekken van leningen, garanties en risicodragend kapitaal.</text:p>
              </text:list-item>
              <text:list-item text:style-override="id1-3-2-2-24-5">
                <text:number>4.</text:number>
                <text:p text:style-name="al">In het treasurystatuut wordt de beleidsmatige infrastructuur van de financieringsfunctie vastgelegd in de vorm van uitgangspunten, doelstellingen, richtlijnen en limiet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3">
                  <text:list-item text:style-override="id1-3-2-2-28-2-3-1">
                    <text:number>a.</text:number>
                    <text:p text:style-name="al">het beleidskader;</text:p>
                  </text:list-item>
                  <text:list-item text:style-override="id1-3-2-2-28-2-3-2">
                    <text:number>b.</text:number>
                    <text:p text:style-name="al">de uit het beleidskader voortvloeiende financiële consequenties en voortgang;</text:p>
                  </text:list-item>
                  <text:list-item text:style-override="id1-3-2-2-28-2-3-3">
                    <text:number>c.</text:number>
                    <text:p text:style-name="al">de vertaling van de financiële consequenties en voortgang.</text:p>
                  </text:list-item>
                </text:list>
              </text:list-item>
              <text:list-item text:style-override="id1-3-2-2-28-3">
                <text:number>2.</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inzicht in de stand van zaken en de beleidsvoornemens ten aanzien van de bedrijfsvoering; </text:p>
              </text:list-item>
              <text:list-item text:style-override="id1-3-2-2-29-3-2">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9-3-3">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4">
                <text:number>h.</text:number>
                <text:p text:style-name="al">rapportage van het veelvuldig niet naleven van normen uit de gids proportionaliteit en/of slechte documentatie of naleving hiervan, als deze voorkomen;</text:p>
              </text:list-item>
              <text:list-item text:style-override="id1-3-2-2-29-3-5">
                <text:number>i.</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Grond- en vastgoedbeleid</text:p>
            <text:list text:style-name="id1-3-2-2-30-2">
              <text:list-item text:style-override="id1-3-2-2-30-2">
                <text:number>1.</text:number>
                <text:p text:style-name="al">Burgemeester en wethouders bieden de raad ten minste eens in de 5 jaar een nota grond- en vastgoedbeleid aan. De raad stelt de nota grond- en vastgoedbeleid vast. De nota grond- en vastgoedbeleid bevat in ieder geval:</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te ontwikkelen en in ontwikkeling genomen projecten;</text:p>
                  </text:list-item>
                  <text:list-item text:style-override="id1-3-2-2-30-2-3-3">
                    <text:number>c.</text:number>
                    <text:p text:style-name="al">het verloop van de grondvoorraad;</text:p>
                  </text:list-item>
                  <text:list-item text:style-override="id1-3-2-2-30-2-3-4">
                    <text:number>d.</text:number>
                    <text:p text:style-name="al">de uitgangspunten voor de verkoopprijzen van gronden;</text:p>
                  </text:list-item>
                  <text:list-item text:style-override="id1-3-2-2-30-2-3-5">
                    <text:number>e.</text:number>
                    <text:p text:style-name="al">de wijze waarop met de toerekening van bovenwijkse voorzieningen wordt omgegaan.</text:p>
                  </text:list-item>
                </text:list>
              </text:list-item>
              <text:list-item text:style-override="id1-3-2-2-30-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0-4">
                <text:number>3.</text:number>
                <text:p text:style-name="al">De voorziening voor verliesgevende grondexploitaties wordt gewaardeerd tegen nominale waarde.</text:p>
              </text:list-item>
              <text:list-item text:style-override="id1-3-2-2-30-5">
                <text:number>4.</text:number>
                <text:p text:style-name="al">Bij de begroting en jaarstukken legt het college in de paragraaf grondbeleid verantwoording af over de in lid één genoemde nota.</text:p>
                <text:p text:style-name="al"/>
              </text:list-item>
            </text:list>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3-6">
                <text:number>f.</text:number>
                <text:p text:style-name="al"> 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3">
                <text:number>2. </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ing oude regeling </text:p>
            <text:p text:style-name="al">De “Financiële beheersverordening 2018 gemeente Zwartewaterl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de dag van vaststelling door de raad.</text:p>
              </text:list-item>
              <text:list-item text:style-override="id1-3-2-2-37-3">
                <text:number>2.</text:number>
                <text:p text:style-name="al">Deze verordening wordt aangehaald als: Verordening financieel beleid, beheer en organisatie Zwartewaterland 2023.</text:p>
              </text:list-item>
            </text:list>
          </text:section>
        </text:section>
        <text:section text:name="regeling-sluiting_id1-3-2-3" text:style-name="regeling-sluiting">
          <text:section text:name="ondertekening_id1-3-2-3-1">
            <text:p><text:span text:style-name="functie">Aldus vastgesteld in de vergadering van de raa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84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3-04-01</meta:user-defined>
    <meta:user-defined meta:name="DCTERMS.alternative">Verordening financieel beleid, beheer en organisatie Zwartewaterland 2023</meta:user-defined>
    <dc:language>nl</dc:language>
    <meta:user-defined meta:name="OVERHEIDop.locatietype/OVERHEIDop.gebiedsmarkering">Gemeente</meta:user-defined>
    <meta:user-defined meta:name="DC.title">Verordening financieel beleid, beheer en organisatie Zwartewaterland</meta:user-defined>
    <meta:user-defined meta:name="DCTERMS.W3CDTF/DCTERMS.available">2023-12-07</meta:user-defined>
    <meta:user-defined meta:name="DCTERMS.W3CDTF/OVERHEIDop.jaargang">2023</meta:user-defined>
    <meta:user-defined meta:name="OVERHEIDop.publicationIssue">521848</meta:user-defined>
    <meta:user-defined meta:name="OVERHEIDop.betreftRegeling">CVDR705814_1</meta:user-defined>
    <meta:user-defined meta:name="xs:date/OVERHEIDop.startdatum">2023-12-08</meta:user-defined>
    <meta:user-defined meta:name="OVERHEIDop.GmbID/DC.identifier">gmb-2023-521848</meta:user-defined>
    <meta:user-defined meta:name="OVERHEIDop.versieInformatie"/>
  </office:meta>
</office:document-meta>
</file>