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waalfmorgen 35a, 2811N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3 een aanvraag om een omgevingsvergunning ontvangen. Het gaat over het tijdelijk (tot uiterlijk 1 mei 2024) wonen in een bijgebouw (verlenging) op de locatie Twaalfmorgen 35a, 2811ND Reeuwijk. De aanvraag is geregistreerd onder kenmerk 2023-00018956.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18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895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waalfmorgen 35a, 2811ND Reeuwijk</meta:user-defined>
    <meta:user-defined meta:name="DCTERMS.W3CDTF/DCTERMS.available">2023-12-07</meta:user-defined>
    <meta:user-defined meta:name="DCTERMS.W3CDTF/OVERHEIDop.jaargang">2023</meta:user-defined>
    <meta:user-defined meta:name="OVERHEIDop.publicationIssue">521847</meta:user-defined>
    <meta:user-defined meta:name="OVERHEIDop.GmbID/DC.identifier">gmb-2023-521847</meta:user-defined>
    <meta:user-defined meta:name="OVERHEIDop.versieInformatie"/>
  </office:meta>
</office:document-meta>
</file>