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Kievitweg 71, 7971 D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29-11-2023, zaaknummer 2023-0242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84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ievitweg 71, 7971 DB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46</meta:user-defined>
    <meta:user-defined meta:name="OVERHEIDop.GmbID/DC.identifier">gmb-2023-521846</meta:user-defined>
    <meta:user-defined meta:name="OVERHEIDop.versieInformatie"/>
  </office:meta>
</office:document-meta>
</file>