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Rosmolen 26 2317S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5473</text:p>
            <text:p text:style-name="common-al">
            <text:span text:style-name="nadrukvet">Datum besluit:</text:span> 05-12-2023 09:41</text:p>
            <text:p text:style-name="common-al">
            <text:span text:style-name="nadrukvet">Locatie:</text:span> Rosmolen 26 2317SK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8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5473</meta:user-defined>
    <meta:user-defined meta:name="DCTERMS.abstract">Aanleg Telecommunicatie - Leiden, reconstructie winkelcentrum Kopermolen + (wow 495840) 3710134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Rosmolen 26 2317SK Leiden e.o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45</meta:user-defined>
    <meta:user-defined meta:name="OVERHEIDop.GmbID/DC.identifier">gmb-2023-521845</meta:user-defined>
    <meta:user-defined meta:name="OVERHEIDop.versieInformatie"/>
  </office:meta>
</office:document-meta>
</file>