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
      <text:list-level-style-bullet style:num-suffix="" text:bullet-char="​" text:level="1">
        <style:list-level-properties text:min-label-width="10mm"/>
      </text:list-level-style-bullet>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plan Hoorn </text:p>
      <text:section text:name="regeling_id1-3-2" text:style-name="regeling">
        <text:section text:name="aanhef_id1-3-2-1" text:style-name="aanhef">
          <text:section text:name="preambule_id1-3-2-1-1" text:style-name="preambule">
            <text:p text:style-name="al"/>
            <text:p text:style-name="al">Zaaknummer: 2092312</text:p>
            <text:p text:style-name="al"/>
            <text:p text:style-name="al">Gelezen het voorstel van het college van Burgemeester en Wethouders d.d. </text:p>
            <text:p text:style-name="al">betreffende de delegatie van delen van het omgevingsplan;</text:p>
            <text:p text:style-name="al"/>
            <text:p text:style-name="al">Overwegende dat:</text:p>
            <text:list text:style-name="id1-3-2-1-1-8">
              <text:list-item text:style-override="id1-3-2-1-1-8-1">
                <text:number>•</text:number>
                <text:p text:style-name="al">de Omgevingswet mogelijkheden biedt voor delegatie in het kader van het omgevingsplan;</text:p>
              </text:list-item>
              <text:list-item text:style-override="id1-3-2-1-1-8-2">
                <text:number>•</text:number>
                <text:p text:style-name="al">door middel van dit delegatiebesluit een aantal (praktische) zaken gedelegeerd worden van de gemeenteraad naar het college van burgemeester en wethouders, om besluitvorming en dienstverlening te versnellen (efficiëntie);</text:p>
              </text:list-item>
              <text:list-item text:style-override="id1-3-2-1-1-8-3">
                <text:number>•</text:number>
                <text:p text:style-name="al">dit delegatiebesluit de kaderstellende en controlerende taak van de gemeenteraad en de uitvoerende taak van het college van burgemeester en wethouders ten goede komt;</text:p>
              </text:list-item>
            </text:list>
            <text:p text:style-name="al"/>
            <text:p text:style-name="al">Gelet op </text:p>
            <text:list text:style-name="id1-3-2-1-1-11">
              <text:list-item text:style-override="id1-3-2-1-1-11-1">
                <text:number>•</text:number>
                <text:p text:style-name="al">artikel 2.8 en 4.14 lid 5 Omgevingswet, artikelen 10:13 tot en meet 10:19 Algemene wet bestuursrecht en gelet op artikel 156 van de Gemeentewet;</text:p>
              </text:list-item>
            </text:list>
            <text:p text:style-name="al"/>
            <text:p text:style-name="al">De Raad van de gemeente Hoorn besluit:</text:p>
            <text:p text:style-name="al"/>
            <text:p text:style-name="al">Het ‘Delegatiebesluit Omgevingsplan Hoorn’ vast te stellen en in werking te laten treden de dag na invoeringsdatum Omgevingsw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ne delegatie bevoegdheden</text:p>
            <text:p text:style-name="al">De volgende bevoegdheden worden aan het college van burgemeester en wethouders (hierna: college) gedelegeerd;</text:p>
            <text:list text:style-name="id1-3-2-2-2-3">
              <text:list-item text:style-override="id1-3-2-2-2-3-1">
                <text:number>a.</text:number>
                <text:p text:style-name="al">het toevoegen en of wijzigen van begripsbepalingen voor zover deze geen wezenlijke wijzigingen voor de fysieke leefomgeving tot gevolg hebben;</text:p>
              </text:list-item>
              <text:list-item text:style-override="id1-3-2-2-2-3-2">
                <text:number>b.</text:number>
                <text:p text:style-name="al">het verwerken van kaderstellende documenten waarover na inwerkingtreding van onderhavige regeling door de gemeenteraad is besloten, indien de gemeenteraad bij vaststelling van dat document akkoord is gegaan met uitwerking van het betreffende document door het college;</text:p>
              </text:list-item>
              <text:list-item text:style-override="id1-3-2-2-2-3-3">
                <text:number>c.</text:number>
                <text:p text:style-name="al">het aanpassen van het omgevingsplan conform een verleende omgevingsvergunning;</text:p>
              </text:list-item>
              <text:list-item text:style-override="id1-3-2-2-2-3-4">
                <text:number>d.</text:number>
                <text:p text:style-name="al">het actualiseren/technisch aanpassen van het omgevingsplan aan veranderende wet- en regelgeving, waaronder in ieder geval wordt verstaan het aanpassen van het omgevingsplan ten gevolge van door het rijk of de provincie opgelegde instructieregels en het aanpassen van begrippen/verwijzen naar wetten of wetteksten;</text:p>
              </text:list-item>
              <text:list-item text:style-override="id1-3-2-2-2-3-5">
                <text:number>e.</text:number>
                <text:p text:style-name="al">het corrigeren van verschrijvingen, verkeerde verwijzingen en inventarisatiefoutjes in het omgevingsplan;</text:p>
              </text:list-item>
              <text:list-item text:style-override="id1-3-2-2-2-3-6">
                <text:number>f.</text:number>
                <text:p text:style-name="al">het toevoegen van die onderdelen uit de gemeentelijke verordeningen die zonder inhoudelijke wijzigingen overgeheveld gaan worden naar het omgevingsplan;</text:p>
              </text:list-item>
              <text:list-item text:style-override="id1-3-2-2-2-3-7">
                <text:number>g.</text:number>
                <text:p text:style-name="al">het nemen van een voorbereidingsbesluit met het oog op de voorbereiding van in het omgevingsplan te stellen regels;</text:p>
              </text:list-item>
              <text:list-item text:style-override="id1-3-2-2-2-3-8">
                <text:number>h.</text:number>
                <text:p text:style-name="al">het aanpassen van het omgevingsplan voor zover dat onder de wet ruimtelijke ordening als wijzigingsbevoegdheid of uitwerkingsplicht in een voor de gemeente Hoorn geldend bestemmingsplan opgenomen is.</text:p>
              </text:list-item>
            </text:list>
            <text:p text:style-name="al"/>
          </text:section>
          <text:section text:name="artikel_id1-3-2-2-3" text:style-name="artikel">
            <text:p text:style-name="artikel_kop_titel"><text:span text:style-name="artikel_kop_label">Artikel</text:span> <text:span text:style-name="artikel_kop_nr">2</text:span> Delegatie met als oorsprong lokale regels</text:p>
            <text:p text:style-name="al">Onderstaande bevoegdheden die oorspronkelijk waren opgenomen in verordeningen worden door de gemeenteraad gedelegeerd aan het college. Totdat het omgevingsplan de regels uit de verordening fysieke leefomgeving bevat, gelden deze bevoegdheden tevens als het stellen van nadere regels en het aanwijzen van gebieden als aanvulling op de regels die zijn opgenomen in de verordening fysieke leefomgeving.</text:p>
            <text:p text:style-name="al"/>
            <text:p text:style-name="al">
            <text:span text:style-name="nadrukcur">1. Het bepalen en wijzigen van regels over werkzaamheden aan monumenten en</text:span>
            <text:span text:style-name="nadrukcur">beeldbepalende panden</text:span>
          </text:p>
            <text:p text:style-name="al">De gemeenteraad delegeert de bevoegdheid aan het college om in het belang van de monumentenzorg het omgevingsplan te wijzigen en regels te stellen met betrekking tot de uitvoering van werkzaamheden aan een gemeentelijk monument of beeldbepalend pand. Deze regels kunnen mede inhouden een vrijstelling van het verbod of een plicht tot het melden van handelingen zoals bedoeld in het Omgevingsplan Hoorn. De gemeenteraad delegeert ook de bevoegdheid aan het college tot het aanwijzen, wijzigen en schrappen van gemeentelijke monumenten in het omgevingsplan.</text:p>
            <text:p text:style-name="al"/>
            <text:p text:style-name="al">
            <text:span text:style-name="nadrukcur">2. Het bepalen en wijzigen van regels over de ondergrondse infrastructuur op bepaalde</text:span>
            <text:span text:style-name="nadrukcur">onderwerpen</text:span>
          </text:p>
            <text:list text:style-name="id1-3-2-2-3-8">
              <text:list-item text:style-override="id1-3-2-2-3-8-1">
                <text:number>1.</text:number>
                <text:p text:style-name="al">De gemeenteraad delegeert de bevoegdheid aan het college om het omgevingsplan te wijzigen voorzover het gaat om regels over werkzaamheden in verband met de aanleg, instandhouding en opruiming van kabels en/of leidingen in, op of boven openbare gronden, met uitzondering van (werkzaamheden aan) kabels en/of leidingen die onder de reikwijdte van de Algemene Verordening Ondergrondse Infrastructuren Hoorn vallen.</text:p>
              </text:list-item>
              <text:list-item text:style-override="id1-3-2-2-3-8-2">
                <text:number>2.</text:number>
                <text:p text:style-name="al">De regels zoals genoemd in het eerste lid gaan over:</text:p>
              </text:list-item>
              <text:list-item text:style-override="id1-3-2-2-3-8-3">
                <text:number>a.</text:number>
                <text:p text:style-name="al">veiligheid en gezondheid;</text:p>
              </text:list-item>
              <text:list-item text:style-override="id1-3-2-2-3-8-4">
                <text:number>b.</text:number>
                <text:p text:style-name="al">de eisen aan de wijze van uitvoering van werkzaamheden;</text:p>
              </text:list-item>
              <text:list-item text:style-override="id1-3-2-2-3-8-5">
                <text:number>c.</text:number>
                <text:p text:style-name="al">ordening, planning en coördinatie van werkzaamheden;</text:p>
              </text:list-item>
              <text:list-item text:style-override="id1-3-2-2-3-8-6">
                <text:number>d.</text:number>
                <text:p text:style-name="al">de omgang met kabels en/of leidingen in verontreinigde gronden, rond watergangen en stedelijk groen, en op verhardingen boven kabels en/of leidingen;</text:p>
              </text:list-item>
              <text:list-item text:style-override="id1-3-2-2-3-8-7">
                <text:number>e.</text:number>
                <text:p text:style-name="al">het bevorderen van het medegebruik van voorzieningen;</text:p>
              </text:list-item>
              <text:list-item text:style-override="id1-3-2-2-3-8-8">
                <text:number>f.</text:number>
                <text:p text:style-name="al">de te verstrekken gegevens alsmede de wijze waarop die moeten worden verstrekt;</text:p>
              </text:list-item>
              <text:list-item text:style-override="id1-3-2-2-3-8-9">
                <text:number>g.</text:number>
                <text:p text:style-name="al">nadeelcompensatie;</text:p>
              </text:list-item>
              <text:list-item text:style-override="id1-3-2-2-3-8-10">
                <text:number>h.</text:number>
                <text:p text:style-name="al">de verrekening van herstel-, beheer- en degeneratiekosten.</text:p>
              </text:list-item>
              <text:list-item text:style-override="id1-3-2-2-3-8-11">
                <text:number>3.</text:number>
                <text:p text:style-name="al">De gemeenteraad delegeert de bevoegdheid aan het college om het omgevingsplan te wijzigen met betrekking tot de eisen aan de gegevens die bij een melding worden verstrekt en over de wijze waarop de gegevens moeten worden verstrekt bij een aanvraag omgevingsplan activiteit met betrekking tot de in het eerste lid genoemde werkzaamheden.</text:p>
              </text:list-item>
              <text:list-item text:style-override="id1-3-2-2-3-8-12">
                <text:number>4.</text:number>
                <text:p text:style-name="al">De gemeenteraad delegeert de bevoegdheid aan het college om het omgevingsplan te wijzigen met betrekking tot regels over de vergoeding van de kosten die gepaard gaan met door het college verrichte werkzaamheden om openbare gronden na beëindiging van de werkzaamheden in de oude staat terug te brengen.</text:p>
              </text:list-item>
              <text:list-item text:style-override="id1-3-2-2-3-8-13">
                <text:number/>
                <text:p text:style-name="al"/>
              </text:list-item>
            </text:list>
            <text:p text:style-name="al">
            <text:span text:style-name="nadrukcur">3. Het bepalen en wijzigen van jaarlijkse festiviteiten waarbij geluidsnormen hoger mogen</text:span>
            <text:span text:style-name="nadrukcur">zijn/bepalingen ten aanzien lichthinder niet van toepassing zijn</text:span>
            <text:span text:style-name="nadrukcur"/>
          </text:p>
            <text:list text:style-name="id1-3-2-2-3-10">
              <text:list-item text:style-override="id1-3-2-2-3-10-1">
                <text:number>1.</text:number>
                <text:p text:style-name="al">De gemeenteraad delegeert de bevoegdheid aan het college om het omgevingsplan te wijzigen ingevolge artikel 5.68 Besluit kwaliteit leefomgeving en daarbij af te wijken van 5.65 Besluit Kwaliteit leefomgeving.</text:p>
              </text:list-item>
              <text:list-item text:style-override="id1-3-2-2-3-10-2">
                <text:number>2.</text:number>
                <text:p text:style-name="al">De gemeenteraad delegeert de bevoegdheid aan het college om per kalenderjaar collectieve festiviteiten aan te wijzen waarbij de voorwaarden met betrekking tot de verlichting ten behoeve van sportbeoefening in de buitenlucht als bedoeld in artikel 22.239 van de Bruidsschat (zoals deze geldt voor inwerkingtreding van de Omgevingswet) niet gelden voor de daarbij aan te wijzen dagen of dagdelen.</text:p>
              </text:list-item>
            </text:list>
            <text:p text:style-name="al"/>
            <text:p text:style-name="al">
            <text:span text:style-name="nadrukcur">4. Het bepalen en wijzigen van plaatsen waar geen vuurwerk mag worden afgestoken</text:span>
            <text:span text:style-name="nadrukcur"/>
          </text:p>
            <text:p text:style-name="al">De gemeenteraad delegeert de bevoegdheid aan het college om het omgevingsplan te wijzigen en locaties aan te wijzen en in te trekken waar in het belang van het voorkomen van gevaar, schade of overlast geen consumentenvuurwerk mag worden gebruikt.</text:p>
            <text:p text:style-name="al"/>
            <text:p text:style-name="al">
            <text:span text:style-name="nadrukcur">5. Het bepalen en wijzigen van plaatsen waar aanplakborden staan</text:span>
            <text:span text:style-name="nadrukcur"/>
          </text:p>
            <text:p text:style-name="al">De gemeenteraad delegeert aan het college de bevoegdheid om het omgevingsplan te wijzigen en locaties aanplakborden aan te wijzen en in te trekken voor het aanbrengen van meningsuitingen en bekendmakingen.</text:p>
            <text:p text:style-name="al"/>
            <text:p text:style-name="al">
            <text:span text:style-name="nadrukcur">6. Het bepalen en wijzigen van plaatsen en voorwaarden om hinder van dieren te voorkomen</text:span>
            <text:span text:style-name="nadrukcur">en beperken</text:span>
          </text:p>
            <text:p text:style-name="al">De gemeenteraad delegeert aan het college de bevoegdheid om het omgevingsplan te wijzigen en, buiten bedrijfsmatige activiteiten om, plaatsen aan te wijzen en in te trekken waar het ter voorkoming of opheffing van overlast of van schade aan de openbare gezondheid verboden is daarbij aangeduide dieren:</text:p>
            <text:list text:style-name="id1-3-2-2-3-20">
              <text:list-item text:style-override="id1-3-2-2-3-20-1">
                <text:number>•</text:number>
                <text:p text:style-name="al">aanwezig te hebben; of</text:p>
              </text:list-item>
              <text:list-item text:style-override="id1-3-2-2-3-20-2">
                <text:number>•</text:number>
                <text:p text:style-name="al">aanwezig te hebben anders dan met inachtneming van de door hen ter voorkoming of opheffing van overlast of van schade aan de openbare gezondheid gestelde regels; of</text:p>
              </text:list-item>
              <text:list-item text:style-override="id1-3-2-2-3-20-3">
                <text:number>•</text:number>
                <text:p text:style-name="al">aanwezig te hebben tot een groter aantal dan in die aanwijzing is aangegeven of mede is aangegeven; of</text:p>
              </text:list-item>
              <text:list-item text:style-override="id1-3-2-2-3-20-4">
                <text:number>•</text:number>
                <text:p text:style-name="al">te voeren.</text:p>
              </text:list-item>
            </text:list>
            <text:p text:style-name="al">De gemeenteraad delegeert aan het college de bevoegdheid om het omgevingsplan te wijzigen en regels te stellen die gevolgd moeten worden op de aangewezen plaatsen.</text:p>
            <text:p text:style-name="al"/>
            <text:p text:style-name="al">
            <text:span text:style-name="nadrukcur">7. Het bepalen en wijzigen van gebieden of categorieën waarbij er geen vergunningsplicht</text:span>
            <text:span text:style-name="nadrukcur">voor reclame geldt</text:span>
          </text:p>
            <text:p text:style-name="al">De gemeenteraad delegeert aan het college de bevoegdheid om het omgevingsplan te wijzigen en gebieden en/of categorieën reclame aan te wijzen en in te trekken waar de vergunningsplicht voor het maken van reclame niet (voor) geldt.</text:p>
            <text:p text:style-name="al"/>
            <text:p text:style-name="al">
            <text:span text:style-name="nadrukcur">8. Het bepalen en wijzigen van de voorwaarden waarbij er geen vergunningsplicht voor</text:span>
            <text:span text:style-name="nadrukcur">voorwerpen op de openbare weg geldt</text:span>
            <text:span text:style-name="nadrukcur"/>
          </text:p>
            <text:p text:style-name="al">De gemeenteraad delegeert bevoegdheid aan het college om het omgevingsplan te wijzigen en gevallen aan te wijzen en in te trekken waarvoor de vergunningsplicht voor het plaatsen van voorwerpen op de openbare weg niet geldt.</text:p>
            <text:p text:style-name="al"/>
            <text:p text:style-name="al">
            <text:span text:style-name="nadrukcur">9. Het wijzigen van het omgevingsplan ten aanzien van ligplaatsen buiten de haven</text:span>
            <text:span text:style-name="nadrukcur"/>
          </text:p>
            <text:p text:style-name="al">De gemeenteraad delegeert aan het college de bevoegdheid om plaatsen aan te wijzen op gedeelten van openbaar water, buiten het havengebied, waar met een omgevingsvergunning een ligplaats mag worden ingenomen dan wel een ligplaats voor een vaartuig beschikbaar wordt gesteld. </text:p>
            <text:p text:style-name="al">De gemeenteraad delegeert de bevoegdheid aan het college om het omgevingsplan te wijzigen met betrekking tot de regels over het innemen, hebben of beschikbaar stellen van een ligplaats op gedeelten van openbaar water, buiten het havengebied, in het belang van de openbare orde, volksgezondheid, veiligheid, milieuhygiëne en het uiterlijk aanzien van de gemeente. </text:p>
            <text:p text:style-name="al">De gemeenteraad delegeert de bevoegdheid aan het college om het omgevingsplan te wijzigen met betrekking tot de beperkingen naar soort en aantal vaartuigen buiten het havengebied.</text:p>
            <text:p text:style-name="al"/>
            <text:p text:style-name="al">
            <text:span text:style-name="nadrukcur">10. Het wijzigen van het omgevingsplan ten aanzien van de haven</text:span>
          </text:p>
            <text:p text:style-name="al">De gemeenteraad delegeert de bevoegdheid aan het college om het omgevingsplan te wijzigen met betrekking tot regels in de haven over:</text:p>
            <text:list text:style-name="id1-3-2-2-3-36">
              <text:list-item text:style-override="id1-3-2-2-3-36-1">
                <text:number>•</text:number>
                <text:p text:style-name="al">de plaatsen of gebieden die bestemd zijn om een ligplaats te nemen;</text:p>
              </text:list-item>
              <text:list-item text:style-override="id1-3-2-2-3-36-2">
                <text:number>•</text:number>
                <text:p text:style-name="al">de plaatsen of gebieden die bestemd zijn voor bepaalde categorieën schepen;</text:p>
              </text:list-item>
              <text:list-item text:style-override="id1-3-2-2-3-36-3">
                <text:number>•</text:number>
                <text:p text:style-name="al">de plaatsen of gebieden die bestemd zijn voor ligplaatsvergunninghouders;</text:p>
              </text:list-item>
              <text:list-item text:style-override="id1-3-2-2-3-36-4">
                <text:number>•</text:number>
                <text:p text:style-name="al">het gebruik van de aangewezen plaatsen of gebieden.</text:p>
              </text:list-item>
            </text:list>
            <text:p text:style-name="al"/>
            <text:p text:style-name="al">
            <text:span text:style-name="nadrukcur">11. Het wijzigen van het omgevingsplan ten aanzien van kabels en leidingen</text:span>
          </text:p>
            <text:p text:style-name="al">De gemeenteraad delegeert aan het college de bevoegdheid om het omgevingsplan te wijzigen en regels op te nemen over werkzaamheden met kabels en leidingen met betrekking tot:</text:p>
            <text:list text:style-name="id1-3-2-2-3-40">
              <text:list-item text:style-override="id1-3-2-2-3-40-1">
                <text:number>a.</text:number>
                <text:p text:style-name="al">het tijdstip, de plaats en de wijze van uitvoering van werkzaamheden;</text:p>
              </text:list-item>
              <text:list-item text:style-override="id1-3-2-2-3-40-2">
                <text:number>b.</text:number>
                <text:p text:style-name="al">b het bevorderen van het medegebruik van voorzieningen;</text:p>
              </text:list-item>
              <text:list-item text:style-override="id1-3-2-2-3-40-3">
                <text:number>c.</text:number>
                <text:p text:style-name="al">ondergrondse ordening, planning en coördinatie van werkzaamheden;</text:p>
              </text:list-item>
              <text:list-item text:style-override="id1-3-2-2-3-40-4">
                <text:number>d.</text:number>
                <text:p text:style-name="al">nadeelcompensatie in geval van het nemen van maatregelen ten aanzien van kabels en leidingen;</text:p>
              </text:list-item>
              <text:list-item text:style-override="id1-3-2-2-3-40-5">
                <text:number>e.</text:number>
                <text:p text:style-name="al">de te verstrekken gegevens alsmede over de wijze waarop die moeten worden verstrekt;</text:p>
              </text:list-item>
              <text:list-item text:style-override="id1-3-2-2-3-40-6">
                <text:number>f.</text:number>
                <text:p text:style-name="al">de verrekening van herstel-, beheer- en degeneratiekosten;</text:p>
              </text:list-item>
              <text:list-item text:style-override="id1-3-2-2-3-40-7">
                <text:number>g.</text:number>
                <text:p text:style-name="al">het al dan niet toestaan van de aanleg van een netwerk dat niet valt onder het begrip openbaar netwerk;</text:p>
              </text:list-item>
              <text:list-item text:style-override="id1-3-2-2-3-40-8">
                <text:number>h.</text:number>
                <text:p text:style-name="al">het instellen van een breekverbod op een aangewezen locatie.</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de dag na invoeringsdatum Omgevingswet.</text:p>
              </text:list-item>
              <text:list-item text:style-override="id1-3-2-2-4-2-2">
                <text:number>2.</text:number>
                <text:p text:style-name="al">Het delegatiebesluit treedt inwerking door middel van bekendmaking conform de Algemene wet bestuursrecht.</text:p>
              </text:list-item>
              <text:list-item text:style-override="id1-3-2-2-4-2-3">
                <text:number>3.</text:number>
                <text:p text:style-name="al">Dit besluit kan worden kan worden aangehaald als: Delegatiebesluit Omgevingsplan Hoorn.</text:p>
              </text:list-item>
            </text:list>
            <text:p text:style-name="al"/>
            <text:p text:style-name="al">Hoorn, 17 oktober 2023</text:p>
            <text:p text:style-name="al"/>
            <text:p text:style-name="al">De Raad van de gemeente Hoorn,</text:p>
            <text:p text:style-name="al"/>
            <text:p text:style-name="al">De griffier,                                           de voorzitter,</text:p>
            <text:p text:style-name="al"/>
            <text:p text:style-name="al">Bekendmaking;</text:p>
            <text:list text:style-name="id1-3-2-2-4-11">
              <text:list-item text:style-override="id1-3-2-2-4-11-1">
                <text:number>•</text:number>
                <text:p text:style-name="al">via <text:a xlink:href="http://www.officielebekendmakingen.nl/" xlink:type="simple">www.officielebekendmakingen.nl</text:a></text:p>
              </text:list-item>
              <text:list-item text:style-override="id1-3-2-2-4-11-2">
                <text:number>•</text:number>
                <text:p text:style-name="al">door opname in het Gemeentebla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18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10:13 van de Algemene wet bestuursrecht]|[1.0:c:BWBR0005537&amp;artikel=10%3A13&amp;g=2023-08-01</meta:user-defined>
    <meta:user-defined meta:name="DC.source">artikel 10:14 van de Algemene wet bestuursrecht]|[1.0:c:BWBR0005537&amp;artikel=10%3A14&amp;g=2023-08-01</meta:user-defined>
    <meta:user-defined meta:name="DC.source">artikel 10:15 van de Algemene wet bestuursrecht]|[1.0:c:BWBR0005537&amp;artikel=10%3A15&amp;g=2023-08-01</meta:user-defined>
    <meta:user-defined meta:name="DC.source">artikel 10:16 van de Algemene wet bestuursrecht]|[1.0:c:BWBR0005537&amp;artikel=10%3A16&amp;g=2023-08-01</meta:user-defined>
    <meta:user-defined meta:name="DC.source">artikel 10:17 van de Algemene wet bestuursrecht]|[1.0:c:BWBR0005537&amp;artikel=10%3A17&amp;g=2023-08-01</meta:user-defined>
    <meta:user-defined meta:name="DC.source">artikel 10:18 van de Algemene wet bestuursrecht]|[1.0:c:BWBR0005537&amp;artikel=10%3A18&amp;g=2023-08-01</meta:user-defined>
    <meta:user-defined meta:name="DC.source">artikel 10:19 van de Algemene wet bestuursrecht]|[1.0:c:BWBR0005537&amp;artikel=10%3A19&amp;g=2023-08-01</meta:user-defined>
    <meta:user-defined meta:name="DC.source">artikel 156 van de Gemeentewet]|[1.0:c:BWBR0005416&amp;artikel=156&amp;g=2023-04-01</meta:user-defined>
    <meta:user-defined meta:name="OVERHEIDop.referentienummer">2092312</meta:user-defined>
    <meta:user-defined meta:name="DCTERMS.alternative">Delegatiebesluit Omgevingsplan Hoorn </meta:user-defined>
    <dc:language>nl</dc:language>
    <meta:user-defined meta:name="OVERHEIDop.locatietype/OVERHEIDop.gebiedsmarkering">Gemeente</meta:user-defined>
    <meta:user-defined meta:name="DC.title">Delegatiebesluit Omgevingsplan Hoorn</meta:user-defined>
    <meta:user-defined meta:name="DCTERMS.W3CDTF/DCTERMS.available">2023-12-11</meta:user-defined>
    <meta:user-defined meta:name="DCTERMS.W3CDTF/OVERHEIDop.jaargang">2023</meta:user-defined>
    <meta:user-defined meta:name="OVERHEIDop.publicationIssue">521841</meta:user-defined>
    <meta:user-defined meta:name="OVERHEIDop.betreftRegeling">CVDR705812_1</meta:user-defined>
    <meta:user-defined meta:name="OVERHEIDop.GmbID/DC.identifier">gmb-2023-521841</meta:user-defined>
    <meta:user-defined meta:name="xs:date/OVERHEIDop.startdatum">2024-01-02</meta:user-defined>
    <meta:user-defined meta:name="OVERHEIDop.versieInformatie"/>
  </office:meta>
</office:document-meta>
</file>