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ntiek wapen en schietportbeurs 21 januari 2024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Antiek wapen en schietportbeurs 21 januari 2024 aan Meester Meinenweg 1, 7107AN Winterswijk Kotten</text:span>De gemeente Winterswijk heeft op 5 december 2023 een vergunning verleend. De gemeente geeft hiermee toestemming voor Evenementenvergunning Antiek wapen en schietportbeurs 21 januari 2024 aan Meester Meinenweg 1, 7107AN Winterswijk Kot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8 januari 2024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8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55</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aanvraag evenementenvergunning Antiek wapen en schietportbeurs 21 januari 2024 aan Meester Meinenweg 1, 7107AN Winterswijk Kotten</meta:user-defined>
    <meta:user-defined meta:name="OVERHEIDop.datumEindeReactietermijn">2024-01-18</meta:user-defined>
    <meta:user-defined meta:name="OVERHEIDop.terinzageleggingBG">https://jeleefomgeving.nl/inzien/001974658/7c3da2a0-9349-11ee-8161-005056011332</meta:user-defined>
    <meta:user-defined meta:name="DCTERMS.W3CDTF/DCTERMS.available">2023-12-07</meta:user-defined>
    <meta:user-defined meta:name="DCTERMS.W3CDTF/OVERHEIDop.jaargang">2023</meta:user-defined>
    <meta:user-defined meta:name="OVERHEIDop.publicationIssue">521838</meta:user-defined>
    <meta:user-defined meta:name="OVERHEIDop.GmbID/DC.identifier">gmb-2023-521838</meta:user-defined>
    <meta:user-defined meta:name="OVERHEIDop.versieInformatie"/>
  </office:meta>
</office:document-meta>
</file>