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17  De Kroonstraat sectie AE perceelnummer 276 te Tilburg, kappen van 3 bomen met iepziekte, verzonden 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17 - B - De Kroonstraat sectie AE perceelnummer 2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8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17  De Kroonstraat sectie AE perceelnummer 276 te Tilburg, kappen van 3 bomen met iepziekte, verzonden 5 december 2023.</meta:user-defined>
    <meta:user-defined meta:name="DCTERMS.W3CDTF/DCTERMS.available">2023-12-07</meta:user-defined>
    <meta:user-defined meta:name="DCTERMS.W3CDTF/OVERHEIDop.jaargang">2023</meta:user-defined>
    <meta:user-defined meta:name="OVERHEIDop.externeBijlage">situatietekening|exb-2023-57459</meta:user-defined>
    <meta:user-defined meta:name="OVERHEIDop.publicationIssue">521836</meta:user-defined>
    <meta:user-defined meta:name="OVERHEIDop.GmbID/DC.identifier">gmb-2023-521836</meta:user-defined>
    <meta:user-defined meta:name="OVERHEIDop.versieInformatie"/>
  </office:meta>
</office:document-meta>
</file>