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Besluit hogere waarden geluid omgevingsvergunning transformatie Hoofdstraat 97A naar 8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op 3 april 2023 hogere waarden voor de geluidbelasting, als bedoeld in de Wet geluidhinder, van maximaal 62 dB ten gevolge van de Hoofdstraat hebben vastgesteld ten behoeve van de omgevingsvergunning transformatie Hoofdstraat 97A naar 8 appartementen. </text:p>
            <text:p text:style-name="common-al">
            <text:span text:style-name="nadrukvet">Inzage</text:span>
          </text:p>
            <text:p text:style-name="common-al">Het besluit en de daarop betrekking hebbende stukken liggen met ingang van 08-12-2023 gedurende zes weken ter inzage in het Stadskantoor. Om de stukken in te zien kunt u een afspraak maken, via 14 04 92.</text:p>
            <text:p text:style-name="common-al">
            <text:span text:style-name="nadrukvet">Beroepsmogelijkheid</text:span>
          </text:p>
            <text:p text:style-name="last-al">Tegen het besluit kunnen belanghebbenden binnen 6 weken beroep indienen bij de Afdeling Bestuursrechtspraak van de Raad van State, Postbus 20019, 2500 EA ’s-Gravenhage.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183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3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3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t geluidhinder - Besluit hogere waarden geluid omgevingsvergunning transformatie Hoofdstraat 97A naar 8 appartementen</meta:user-defined>
    <meta:user-defined meta:name="DCTERMS.W3CDTF/DCTERMS.available">2023-12-07</meta:user-defined>
    <meta:user-defined meta:name="DCTERMS.W3CDTF/OVERHEIDop.jaargang">2023</meta:user-defined>
    <meta:user-defined meta:name="OVERHEIDop.externeBijlage">Besluit hogere waarden wgh|exb-2023-57456</meta:user-defined>
    <meta:user-defined meta:name="OVERHEIDop.publicationIssue">521833</meta:user-defined>
    <meta:user-defined meta:name="OVERHEIDop.GmbID/DC.identifier">gmb-2023-521833</meta:user-defined>
    <meta:user-defined meta:name="OVERHEIDop.versieInformatie"/>
  </office:meta>
</office:document-meta>
</file>