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avelte, t.h.v. Kievitweg 14, 7971 D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acacia, ontvangstdatum 29-11-2023, zaaknummer 2023-02420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183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3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3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Kievitweg 14, 7971 DC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831</meta:user-defined>
    <meta:user-defined meta:name="OVERHEIDop.GmbID/DC.identifier">gmb-2023-521831</meta:user-defined>
    <meta:user-defined meta:name="OVERHEIDop.versieInformatie"/>
  </office:meta>
</office:document-meta>
</file>