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Hora Siccamasingel t.h.v. huisnummer 102</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text:p>
            <text:p text:style-name="tussenkopcur">
            <text:span text:style-name="nadrukcur">Motivering</text:span>
          </text:p>
            <text:p text:style-name="considerans.al">Op de openbare weg de Hora Siccamasingel t.h.v. huisnummer 102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Hora Siccamasingel t.h.v. huisnummer 102.</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183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3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3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Hora Siccamasingel t.h.v. huisnummer 102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Hora Siccamasingel t.h.v. huisnummer 102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Hora Siccamasingel t.h.v. huisnummer 102</meta:user-defined>
    <meta:user-defined meta:name="DCTERMS.W3CDTF/DCTERMS.available">2023-12-07</meta:user-defined>
    <meta:user-defined meta:name="DCTERMS.W3CDTF/OVERHEIDop.jaargang">2023</meta:user-defined>
    <meta:user-defined meta:name="OVERHEIDop.publicationIssue">521830</meta:user-defined>
    <meta:user-defined meta:name="OVERHEIDop.GmbID/DC.identifier">gmb-2023-521830</meta:user-defined>
    <meta:user-defined meta:name="OVERHEIDop.versieInformatie"/>
  </office:meta>
</office:document-meta>
</file>